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font-weight="bold" style:font-size-asian="15.75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32pt" fo:font-weight="bold" style:font-size-asian="28pt" style:font-weight-asian="bold" style:font-size-complex="32pt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15pt" fo:font-weight="bold" style:font-size-asian="13.1000003814697pt" style:font-weight-asian="bold" style:font-size-complex="15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3pt" fo:font-weight="bold" style:font-size-asian="11.3500003814697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3pt" fo:font-weight="normal" style:font-size-asian="11.3500003814697pt" style:font-weight-asian="normal" style:font-size-complex="13pt" style:font-weight-complex="normal"/>
    </style:style>
    <style:style style:name="P8" style:family="paragraph" style:parent-style-name="Standard" style:list-style-name="L6">
      <style:paragraph-properties fo:text-align="start" style:justify-single-word="false"/>
      <style:text-properties fo:font-size="13pt" fo:font-weight="normal" style:font-size-asian="11.3500003814697pt" style:font-weight-asian="normal" style:font-size-complex="13pt" style:font-weight-complex="normal"/>
    </style:style>
    <style:style style:name="P9" style:family="paragraph" style:parent-style-name="Standard" style:list-style-name="L7">
      <style:paragraph-properties fo:text-align="start" style:justify-single-word="false"/>
      <style:text-properties fo:font-size="13pt" fo:font-weight="normal" style:font-size-asian="11.3500003814697pt" style:font-weight-asian="normal" style:font-size-complex="13pt" style:font-weight-complex="normal"/>
    </style:style>
    <style:style style:name="P10" style:family="paragraph" style:parent-style-name="Text_20_body" style:list-style-name="L5">
      <style:text-properties fo:font-weight="bold"/>
    </style:style>
    <style:style style:name="P11" style:family="paragraph" style:parent-style-name="Text_20_body" style:list-style-name="L5">
      <style:paragraph-properties fo:margin-top="0in" fo:margin-bottom="0in"/>
      <style:text-properties fo:font-weight="bold"/>
    </style:style>
    <style:style style:name="P12" style:family="paragraph" style:parent-style-name="Text_20_body" style:list-style-name="L5">
      <style:paragraph-properties fo:margin-top="0in" fo:margin-bottom="0in"/>
      <style:text-properties fo:font-weight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3035in" text:min-label-width="0.1965in"/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3035in" text:min-label-width="0.1965in"/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3035in" text:min-label-width="0.1965in"/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3035in" text:min-label-width="0.1965in"/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unedì 22 Marzo 2010 – Centro Giovani Santa Margherita </text:p>
      <text:p text:style-name="Standard"/>
      <text:p text:style-name="P3">Assemblea Plenaria del Lucca LUG</text:p>
      <text:p text:style-name="P3"/>
      <text:p text:style-name="P5">Ordine del Giorno:</text:p>
      <text:p text:style-name="P5"/>
      <text:list text:style-name="L5">
        <text:list-item>
          <text:p text:style-name="P11">Rinnovo delle cariche elettive per l'anno 2010;</text:p>
        </text:list-item>
        <text:list-item>
          <text:p text:style-name="P11">Relazione da parte di Matteo sulla convenzione con il Comune di Capannori;</text:p>
        </text:list-item>
        <text:list-item>
          <text:p text:style-name="P11">Pianificazione delle attività fino a giugno;</text:p>
        </text:list-item>
        <text:list-item>
          <text:p text:style-name="P10">Relazione sul numero di soci e sul bilancio attuale;</text:p>
        </text:list-item>
        <text:list-item>
          <text:p text:style-name="P10">Relazione da Parte di Andrea sull'eventualità di trasformare l'associazione in un associazione di promozione sociale.</text:p>
        </text:list-item>
      </text:list>
      <text:p text:style-name="P5"/>
      <text:p text:style-name="P1">Ora Inizio: 21:30</text:p>
      <text:p text:style-name="P1">Ora Fine: 22:37</text:p>
      <text:p text:style-name="P1"/>
      <text:p text:style-name="P5">Presenti:</text:p>
      <text:list text:style-name="L6">
        <text:list-item>
          <text:p text:style-name="P8">Giovacchini Stefano</text:p>
        </text:list-item>
        <text:list-item>
          <text:p text:style-name="P8">Guetti Andrea</text:p>
        </text:list-item>
        <text:list-item>
          <text:p text:style-name="P8">Lucchesi Matteo</text:p>
        </text:list-item>
        <text:list-item>
          <text:p text:style-name="P8">Lucido Monica</text:p>
        </text:list-item>
        <text:list-item>
          <text:p text:style-name="P8">Manfrè Alberto</text:p>
        </text:list-item>
        <text:list-item>
          <text:p text:style-name="P8">Mazzuola Manuel</text:p>
        </text:list-item>
        <text:list-item>
          <text:p text:style-name="P8">Mugnani Alessio</text:p>
        </text:list-item>
        <text:list-item>
          <text:p text:style-name="P8">Pardi Tommaso</text:p>
        </text:list-item>
      </text:list>
      <text:p text:style-name="P5"/>
      <text:p text:style-name="P2">Argomenti discussi:</text:p>
      <text:p text:style-name="P5"/>
      <text:p text:style-name="P5">Mancato invio del modulo EAS:</text:p>
      <text:p text:style-name="P7">Non avendo compilato e inviato il modulo EAS siamo considerati associazione con scopi commerciali e quindi siamo costretti a pagare una tassa sulle quote di iscrizione e a tenere la contabilità.</text:p>
      <text:p text:style-name="P7">È probabile che siamo ancora in tempo per inviare il modulo, quindi, prima di prendere decisioni al riguardo, è necessario informarsi.</text:p>
      <text:p text:style-name="P7"/>
      <text:p text:style-name="P5">Possibilità di diventare associazione di promozione sociale:</text:p>
      <text:p text:style-name="P7">Altra opportunità da considerare.</text:p>
      <text:p text:style-name="P7">Per diventare associazione di promozione sociale ci vogliono 6 mesi.</text:p>
      <text:p text:style-name="P7">Anche per questo ci dobbiamo informare meglio, quindi la questione è rimandata.</text:p>
      <text:p text:style-name="P7"><text:soft-page-break/></text:p>
      <text:p text:style-name="P7"/>
      <text:p text:style-name="P5">Convenzione tra Comune di Capannori e Lucca LUG Matteo:</text:p>
      <text:p text:style-name="P7">Non potendo fare uno stage con l'università, Matteo vorrebbe farlo attraverso il LuccaLUG sotto suggerimento del responsabile del CED presso il comune di capannori.</text:p>
      <text:p text:style-name="P7">Matteo, per la durata di sei mesi lavorerebbe 6 ore al giorno, 5 giorni alla settimana, per il CED.</text:p>
      <text:p text:style-name="P7">Matteo riceverebbe 500 € mensili come rimborso spese, oppure come pagamento come collaboratore occasionale.</text:p>
      <text:p text:style-name="P7">La convenzione sarebbe tra il comune e il Lucca LUG, Matteo non c'è nella convenzione,lo pagheremmo noi come LUG.</text:p>
      <text:p text:style-name="P7"/>
      <text:p text:style-name="P7">Andrea pone un problema: le associazioni come noi non possono ricevere contributi dal comune.</text:p>
      <text:p text:style-name="P7">Secondo il responsabile del CED però non ci sono problemi.</text:p>
      <text:p text:style-name="P7"/>
      <text:p text:style-name="P7">Altro problema (Andrea): se non risolviamo il problema dell'EAS avremmo ancora più problemi con la contabilità: dovremmo pagare una tassa su quei 500 €</text:p>
      <text:p text:style-name="P7"/>
      <text:p text:style-name="P7">Matteo fa notare che al progetto potrebbero partecipare altre persone, quindi potremmo coinvolgere altri membri del LUG, oltre a lui.</text:p>
      <text:p text:style-name="P7"/>
      <text:p text:style-name="P7">Questa decisione dipende dalle due precedenti (Modulo EAS e Associazione di Promozione Sociale) quindi, anche questa è rimandata.</text:p>
      <text:p text:style-name="P7"/>
      <text:p text:style-name="P5">Rinnovo Cariche:</text:p>
      <text:p text:style-name="P7">Dalle votazioni il consiglio è composto da:</text:p>
      <text:p text:style-name="P7"/>
      <text:p text:style-name="P7"><text:span text:style-name="T1">Presidente:</text:span></text:p>
      <text:p text:style-name="P7">Matteo Lucchesi</text:p>
      <text:p text:style-name="P7"/>
      <text:p text:style-name="P7"><text:span text:style-name="T1">Vice Presidente:</text:span></text:p>
      <text:p text:style-name="P7">Manuel Mazzuola</text:p>
      <text:p text:style-name="P7"/>
      <text:p text:style-name="P7"><text:span text:style-name="T1">Tesoriere:</text:span></text:p>
      <text:p text:style-name="P7">Tommaso Pardi</text:p>
      <text:p text:style-name="P7"/>
      <text:p text:style-name="P6">Consiglieri:</text:p>
      <text:p text:style-name="P7">Alessio Mugnani</text:p>
      <text:p text:style-name="P7">Andrea Guetti</text:p>
      <text:p text:style-name="P7">Alberto Manfrè</text:p>
      <text:p text:style-name="P7">Stefano Giovacchi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Alek Mugnozzo</meta:initial-creator>
    <meta:creation-date>2010-03-22T20:56:34</meta:creation-date>
    <dc:creator>Alek Mugnozzo</dc:creator>
    <dc:date>2010-03-22T22:55:09</dc:date>
    <meta:editing-cycles>11</meta:editing-cycles>
    <meta:editing-duration>PT1H58M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0" meta:word-count="378" meta:character-count="2527"/>
  </office:meta>
</office:document-meta>
</file>