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90000004D25E9D2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41cm" fo:margin-left="-0.016cm" fo:margin-right="-0.023cm" table:align="margins"/>
    </style:style>
    <style:style style:name="Table1.A" style:family="table-column">
      <style:table-column-properties style:column-width="2.91cm" style:rel-column-width="1650*"/>
    </style:style>
    <style:style style:name="Table1.B" style:family="table-column">
      <style:table-column-properties style:column-width="5.265cm" style:rel-column-width="2985*"/>
    </style:style>
    <style:style style:name="Table1.C" style:family="table-column">
      <style:table-column-properties style:column-width="2.461cm" style:rel-column-width="1395*"/>
    </style:style>
    <style:style style:name="Table1.D" style:family="table-column">
      <style:table-column-properties style:column-width="7.405cm" style:rel-column-width="41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2.884cm" style:rel-column-width="1635*"/>
    </style:style>
    <style:style style:name="Table2.B" style:family="table-column">
      <style:table-column-properties style:column-width="5.265cm" style:rel-column-width="2985*"/>
    </style:style>
    <style:style style:name="Table2.C" style:family="table-column">
      <style:table-column-properties style:column-width="2.461cm" style:rel-column-width="1395*"/>
    </style:style>
    <style:style style:name="Table2.D" style:family="table-column">
      <style:table-column-properties style:column-width="7.392cm" style:rel-column-width="419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7" style:family="table-row">
      <style:table-row-properties style:min-row-height="0.63cm"/>
    </style:style>
    <style:style style:name="P1" style:family="paragraph" style:parent-style-name="Header">
      <style:paragraph-properties fo:margin-left="0cm" fo:margin-right="8.996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9.022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P3" style:family="paragraph" style:parent-style-name="Header">
      <style:paragraph-properties fo:margin-left="0cm" fo:margin-right="8.864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Header">
      <style:paragraph-properties fo:margin-left="0cm" fo:margin-right="8.864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P7" style:family="paragraph" style:parent-style-name="Heading_20_1">
      <style:paragraph-properties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ichiesta di iscrizione all’Associazione Luccalug</text:h>
      <text:h text:style-name="Heading_20_3" text:outline-level="3">Sezione A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Nome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Cognome: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ato a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Il: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table:number-rows-spanned="2" office:value-type="string">
            <text:p text:style-name="Table_20_Contents">Residenza:</text:p>
          </table:table-cell>
          <table:table-cell table:style-name="Table1.B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Table1.B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Telefono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-Mail:</text:p>
          </table:table-cell>
          <table:table-cell table:style-name="Table1.B3" office:value-type="string">
            <text:p text:style-name="Table_20_Contents"/>
          </table:table-cell>
        </table:table-row>
      </table:table>
      <text:p text:style-name="Standard"/>
      <text:h text:style-name="Heading_20_3" text:outline-level="3">Sezione B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Associazione o assimilate: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D1" office:value-type="string">
            <text:p text:style-name="Table_20_Contents"/>
          </table:table-cell>
        </table:table-row>
        <table:table-row>
          <table:table-cell table:style-name="Table2.A2" table:number-rows-spanned="2" office:value-type="string">
            <text:p text:style-name="Table_20_Contents">Sede legale:</text:p>
          </table:table-cell>
          <table:table-cell table:style-name="Table2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Telefono: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E-Mail: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B2" table:number-columns-spanned="4" office:value-type="string">
            <text:p text:style-name="Table_20_Contents">Con legale rappresentante: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Nome: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Cognome:</text:p>
          </table:table-cell>
          <table:table-cell table:style-name="Table2.B2" office:value-type="string">
            <text:p text:style-name="Table_20_Contents"/>
          </table:table-cell>
        </table:table-row>
        <table:table-row table:style-name="Table2.7">
          <table:table-cell table:style-name="Table2.A2" office:value-type="string">
            <text:p text:style-name="Table_20_Contents">Nato a: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Il: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  <text:h text:style-name="Heading_20_3" text:outline-level="3">Sezione C</text:h>
      <text:p text:style-name="Standard">Si richiede di essere ammesso quale socio all'associazione Luccalug e contestualmente si dichiara:</text:p>
      <text:list xml:id="list708776733" text:style-name="L1">
        <text:list-item>
          <text:p text:style-name="P4">di essere maggiorenne</text:p>
        </text:list-item>
        <text:list-item>
          <text:p text:style-name="P4">di aver letto lo statuto e il regolamento dell’associazione e di accettarli integralmente</text:p>
        </text:list-item>
        <text:list-item>
          <text:p text:style-name="P4">di condividere gli ideali associativi in particolare della diffusione di Linux e del Software Libero</text:p>
        </text:list-item>
        <text:list-item>
          <text:p text:style-name="P4">di voler contribuire agli scopi dell'associazione</text:p>
        </text:list-item>
        <text:list-item>
          <text:p text:style-name="P4">di impegnarsi a rispettare le regole e le decisioni degli organi statuari</text:p>
        </text:list-item>
        <text:list-item>
          <text:p text:style-name="P4">di voler essere iscritto tramite l'email fornita alla mailing-list dei soci</text:p>
        </text:list-item>
        <text:list-item>
          <text:p text:style-name="P4">si autorizza al trattamento dei dati personali secondo quanto dichiarato sull'informativa sul trattamento dei dati personali</text:p>
        </text:list-item>
      </text:list>
      <text:h text:style-name="P7" text:outline-level="1">Informativa sul trattamento dei dati personali </text:h>
      <text:p text:style-name="Standard"/>
      <text:p text:style-name="Standard">Ai sensi dell’art. 13 Decreto legislativo 30 giugno 2003, n. 196 - Codice in materia di protezione dei dati <text:s/>personali l’Associazione Luccalug, con sede in Lucca Via del Sandoro 37/a di </text:p>
      <text:p text:style-name="Standard">seguito per brevità denominato Luccalug rende noto che: </text:p>
      <text:p text:style-name="Standard"/>
      <text:list xml:id="list1821810032" text:style-name="L2">
        <text:list-item>
          <text:p text:style-name="P5">I dati personali trasmessi verranno trattati per finalità connesse alle vicende associative e per l’invio di comunicazioni da parte del solo Luccalug. </text:p>
        </text:list-item>
        <text:list-item>
          <text:p text:style-name="P5">In relazione alle indicate finalità, il trattamento dei dati avviene mediante strumenti informatici, con logiche strettamente correlate alle finalità stesse e comunque in modo da garantire la sicurezza e la riservatezza dei dati personali. </text:p>
        </text:list-item>
        <text:list-item>
          <text:p text:style-name="P5">Il conferimento dei dati ha natura obbligatoria per: poter avviare l’istruttoria circa l’ammissione come socio ordinario dell’associazione; procedere con l’istruttoria circa l’ammissione al Luccalug. Il rifiuto da parte dell’interessato a conferire I dati richiesti, non consentirà al Luccalug di avviare alcun rapporto di collaborazione. </text:p>
        </text:list-item>
        <text:list-item>
          <text:p text:style-name="P5">Il Luccalug dichiara che i dati personali raccolti non saranno comunicati a terzi se non per la soddisfazione di obblighi previsti dalla legge; </text:p>
        </text:list-item>
        <text:list-item>
          <text:p text:style-name="P5">Gli interessati sono informati dei diritti che l’art. 7 del ”Codice in materia di protezione dei dati personali” conferisce ai cittadini. In particolare gli interessati possono ottenere dal Luccalug la conferma <text:s/>dell’esistenza o no di propri dati personali e la loro messa a disposizione in forma intelligibile. Gli <text:s/>interessati possono altresi chiedere di conoscere l’origine dei dati nonché la logica e le finalità su cui si <text:s/>basa il trattamento; di ottenere l’aggiornamento, la rettificazione o, se vi è interesse, l’integrazione dei <text:s/>dati, nonché la cancellazione, la trasformazione in forma anonima o il blocco dei dati trattati in violazione <text:s/>di legge. Infine gli interessati possono opporsi per motivi legittimi, al trattamento dati anche se pertinente <text:s/>allo scopo della raccolta e comunque nel caso di trattamenti effettuati per scopi commerciali. </text:p>
        </text:list-item>
        <text:list-item>
          <text:p text:style-name="P5">Titolare e Responsabile del trattamento dei dati è l’Associazione Luccalug con sede Legale in via del Sandoro 37/a o in persona del suo legale rappresentante pro-tempore, E-mail: <text:a xlink:type="simple" xlink:href="mailto:presidente@luccalug.it">presidente@luccalug.it</text:a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5" style:family="table">
      <style:table-properties style:width="18.002cm" table:align="margins"/>
    </style:style>
    <style:style style:name="Table5.A" style:family="table-column">
      <style:table-column-properties style:column-width="4.5cm" style:rel-column-width="16383*"/>
    </style:style>
    <style:style style:name="Table5.D" style:family="table-column">
      <style:table-column-properties style:column-width="4.501cm" style:rel-column-width="16386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margin-left="0cm" fo:margin-right="8.996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9.022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MP3" style:family="paragraph" style:parent-style-name="Header">
      <style:paragraph-properties fo:margin-left="0cm" fo:margin-right="8.864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7.482cm" svg:height="1.842cm" draw:z-index="1"><draw:image xlink:href="Pictures/10000201000001390000004D25E9D2BA.png" xlink:type="simple" xlink:show="embed" xlink:actuate="onLoad"/></draw:frame></text:p>
        <text:p text:style-name="MP2">Via del Sandoro 37/a 55100 San Pancrazio (LU)</text:p>
        <text:p text:style-name="MP3"><text:a xlink:type="simple" xlink:href="http://www.luccalug.it/">www.luccalug.it</text:a> <text:s/>- <text:a xlink:type="simple" xlink:href="mailto:presidente@luccalug.it">presidente@luccalug.it</text:a></text:p>
        <text:p text:style-name="MP3">Cod.Fis 92041360469</text:p>
      </style:header>
      <style:footer>
        <text:p text:style-name="Footer"/>
        <table:table table:name="Table5" table:style-name="Table5">
          <table:table-column table:style-name="Table5.A" table:number-columns-repeated="3"/>
          <table:table-column table:style-name="Table5.D"/>
          <table:table-row>
            <table:table-cell table:style-name="Table5.A1" office:value-type="string">
              <text:p text:style-name="Table_20_Contents">Luogo:</text:p>
            </table:table-cell>
            <table:table-cell table:style-name="Table5.A1" office:value-type="string">
              <text:p text:style-name="Table_20_Contents"/>
            </table:table-cell>
            <table:table-cell table:style-name="Table5.A1" office:value-type="string">
              <text:p text:style-name="Table_20_Contents">Data:</text:p>
            </table:table-cell>
            <table:table-cell table:style-name="Table5.D1" office:value-type="string">
              <text:p text:style-name="Table_20_Contents"/>
            </table:table-cell>
          </table:table-row>
          <table:table-row>
            <table:table-cell table:style-name="Table5.A2" table:number-columns-spanned="2" office:value-type="string">
              <text:p text:style-name="Table_20_Contents">FIRMA del richiedente</text:p>
            </table:table-cell>
            <table:covered-table-cell/>
            <table:table-cell table:style-name="Table5.C2"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style-name="Table5.A2" table:number-columns-spanned="2" office:value-type="string">
              <text:p text:style-name="Table_20_Contents">FIRMA del Rappresentante legale o suo delegato (solo se persona Giuridica)</text:p>
            </table:table-cell>
            <table:covered-table-cell/>
            <table:table-cell table:style-name="Table5.C2" table:number-columns-spanned="2" office:value-type="string">
              <text:p text:style-name="Table_20_Contents"/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tteo Lucchesi</meta:initial-creator>
    <meta:creation-date>2010-04-11T19:03:40</meta:creation-date>
    <dc:date>2010-04-11T20:48:43</dc:date>
    <dc:creator>Anna Tomei</dc:creator>
    <meta:editing-duration>PT01H39M06S</meta:editing-duration>
    <meta:editing-cycles>6</meta:editing-cycles>
    <meta:generator>OpenOffice.org/3.1$Linux OpenOffice.org_project/310m19$Build-9420</meta:generator>
    <meta:printed-by>Anna Tomei</meta:printed-by>
    <meta:print-date>2010-04-11T20:48:26</meta:print-date>
    <meta:document-statistic meta:table-count="3" meta:image-count="1" meta:object-count="0" meta:page-count="2" meta:paragraph-count="45" meta:word-count="490" meta:character-count="3315"/>
  </office:meta>
</office:document-meta>
</file>