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390000004D25E9D2B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9.001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8.996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9.022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P3" style:family="paragraph" style:parent-style-name="Header">
      <style:paragraph-properties fo:margin-left="0cm" fo:margin-right="8.864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4">
      <style:paragraph-properties fo:text-align="start" style:justify-single-word="false"/>
    </style:style>
    <style:style style:name="P14" style:family="paragraph" style:parent-style-name="Standard" style:list-style-name="L5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break-before="pag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</style:style>
    <style:style style:name="T1" style:family="text">
      <style:text-properties fo:font-style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/>
    </style:style>
    <style:style style:name="T5" style:family="text">
      <style:text-properties style:font-style-asian="normal"/>
    </style:style>
    <style:style style:name="T6" style:family="text">
      <style:text-properties style:font-weight-asian="normal"/>
    </style:style>
    <style:style style:name="T7" style:family="text">
      <style:text-properties style:font-style-complex="normal"/>
    </style:style>
    <style:style style:name="T8" style:family="text">
      <style:text-properties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erbale di assemblea ordinaria</text:h>
      <text:h text:style-name="Heading_20_2" text:outline-level="2">Verbale di assemblea N° 01</text:h>
      <text:p text:style-name="P12"/>
      <text:p text:style-name="P12">L'anno 2008 , il giorno Giovedì 17 del mese di Gennaio, alle ore 21. 00 in Saltocchio presso C<text:span text:style-name="T2">entro Culturale “Jumpeye”.</text:span></text:p>
      <text:p text:style-name="P10"/>
      <text:p text:style-name="P10"/>
      <text:p text:style-name="P10">Previo regolare avviso di convocazione si è riunita l'assemblea degli associati dell'Associazione Luccalug, per discutere sul seguente ordine del giorno:</text:p>
      <text:p text:style-name="P6"/>
      <text:list xml:id="list1461808183" text:style-name="L3">
        <text:list-item>
          <text:p text:style-name="P11">Elezione delle cariche</text:p>
        </text:list-item>
        <text:list-item>
          <text:p text:style-name="P11">Definizione del numero di Consiglieri</text:p>
        </text:list-item>
        <text:list-item>
          <text:p text:style-name="P11">Elezione dei consiglieri</text:p>
        </text:list-item>
        <text:list-item>
          <text:p text:style-name="P11">Discussione dei progetti per l'anno 2008</text:p>
        </text:list-item>
      </text:list>
      <text:p text:style-name="P6"/>
      <text:p text:style-name="P6">Constata la presenza del numero legale degli associati presenti ed accertata la regolarità delle deleghe pervenute.</text:p>
      <text:p text:style-name="P6"/>
      <text:p text:style-name="P6">Presenti:</text:p>
      <text:list xml:id="list890283947" text:style-name="L2">
        <text:list-item>
          <text:p text:style-name="P8">Alessio Mugnani,</text:p>
        </text:list-item>
        <text:list-item>
          <text:p text:style-name="P8">Manuel Mazzuola,</text:p>
        </text:list-item>
        <text:list-item>
          <text:p text:style-name="P8">Matteo Lucchesi ,</text:p>
        </text:list-item>
        <text:list-item>
          <text:p text:style-name="P8">Tommaso Pardi, </text:p>
        </text:list-item>
        <text:list-item>
          <text:p text:style-name="P8">Andrea Ghilarducci, </text:p>
        </text:list-item>
        <text:list-item>
          <text:p text:style-name="P8">Gianluca Casotti, </text:p>
        </text:list-item>
        <text:list-item>
          <text:p text:style-name="P8">Mirko Panicali,</text:p>
        </text:list-item>
        <text:list-item>
          <text:p text:style-name="P8">Paolo Dell'Osso,</text:p>
        </text:list-item>
        <text:list-item>
          <text:p text:style-name="P8">Paolo Giangrandi.</text:p>
        </text:list-item>
      </text:list>
      <text:p text:style-name="P6"/>
      <text:p text:style-name="P6">L'assemblea Accetta.</text:p>
      <text:p text:style-name="P6"/>
      <text:p text:style-name="P6">Constata e fatta constatare la validità dell'Assemblea per deliberare sugli argomenti all'ordine del primo, il presidente dichiara aperta la seduta.</text:p>
      <text:p text:style-name="P6"/>
      <text:p text:style-name="P15">Sul <text:span text:style-name="T9">Primo punto</text:span> dell'o.d.g. Prende la parola in Sig. Matteo Lucchesi il quale convoca l'elezione delle cariche dell'Associazione per l'anno 2008.</text:p>
      <text:p text:style-name="P6"/>
      <text:p text:style-name="P6">Dopo ampia discussione e votazione con scrutinio segreto, l'assemblea nomina:</text:p>
      <text:p text:style-name="P6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Presidente</text:p>
          </table:table-cell>
          <table:table-cell table:style-name="Table2.B1" office:value-type="string">
            <text:p text:style-name="P6">Matteo Lucchesi</text:p>
          </table:table-cell>
        </table:table-row>
        <table:table-row>
          <table:table-cell table:style-name="Table2.A2" office:value-type="string">
            <text:p text:style-name="P5">Vice-presidente</text:p>
          </table:table-cell>
          <table:table-cell table:style-name="Table2.B2" office:value-type="string">
            <text:p text:style-name="P6">Mirko Panicali</text:p>
          </table:table-cell>
        </table:table-row>
        <table:table-row>
          <table:table-cell table:style-name="Table2.A2" office:value-type="string">
            <text:p text:style-name="P5">Segretario</text:p>
          </table:table-cell>
          <table:table-cell table:style-name="Table2.B2" office:value-type="string">
            <text:p text:style-name="P6">Manuel Mazzuola</text:p>
          </table:table-cell>
        </table:table-row>
      </table:table>
      <text:p text:style-name="P6"/>
      <text:p text:style-name="P6"/>
      <text:p text:style-name="P6">Sul <text:span text:style-name="T9">Secondo punto</text:span> dell'o.d.g. Prende la parola in Sig. Matteo Lucchesi il quale convoca la votazione per stabilire il numero di componenti del consiglio.</text:p>
      <text:p text:style-name="P6"/>
      <text:p text:style-name="P6">Dopo ampia discussione e votazione per alzata di mano, l'assemblea stabilisce che il consiglio direttivo sarà composto da numero <text:span text:style-name="T9">7</text:span> soci(compresi presidente,vice e tesoriere che ne fanno già parte).</text:p>
      <text:p text:style-name="P6"/>
      <text:p text:style-name="P6">Sul <text:span text:style-name="T9">Terzo punto</text:span> dell'o.d.g. Prende la parola in Sig. Matteo Lucchesi il quale convoca l'elezione dei membri del consiglio per l'anno 2008.</text:p>
      <text:p text:style-name="P6"/>
      <text:p text:style-name="P6">Dopo ampia discussione e votazione con scrutinio segreto, l'assemblea nomina come consiglieri dell'associazione:</text:p>
      <text:p text:style-name="P6"/>
      <text:list xml:id="list1814217738" text:style-name="L5">
        <text:list-item>
          <text:p text:style-name="P14"><text:span text:style-name="T3">Paolo Giangrandi,</text:span></text:p>
        </text:list-item>
        <text:list-item>
          <text:p text:style-name="P14"><text:span text:style-name="T3">Alessio Mugnani,</text:span></text:p>
        </text:list-item>
        <text:list-item>
          <text:p text:style-name="P14"><text:span text:style-name="T3">Paolo Dell'Osso,</text:span></text:p>
        </text:list-item>
        <text:list-item>
          <text:p text:style-name="P14"><text:span text:style-name="T3">Tommaso Pardi.</text:span></text:p>
        </text:list-item>
      </text:list>
      <text:p text:style-name="P6"/>
      <text:p text:style-name="P6">Sul <text:span text:style-name="T9">Quarto punto</text:span> dell'o.d.g. Si apre una discussione tra tutti i membri dell'assemblea.</text:p>
      <text:p text:style-name="P6"/>
      <text:p text:style-name="P6">Dopo ampia discussione e votazione per alzata di mano, l'assemblea stabilisce le seguenti attvità per l'anno 2008:</text:p>
      <text:p text:style-name="P6"/>
      <text:list xml:id="list469384966" text:style-name="L4">
        <text:list-item>
          <text:p text:style-name="P13"><text:span text:style-name="T3">Prosecuzione attività di HelpDesk e Trashware già in corso; </text:span></text:p>
        </text:list-item>
        <text:list-item>
          <text:p text:style-name="P9">Creazione gruppo organizzativo per “LinuxDay 2008” ;</text:p>
        </text:list-item>
        <text:list-item>
          <text:p text:style-name="P9">Completamento della rete dello stabile che ci ospita che sarà entro breve sarà fornito di un parco macchine completamente nuovo.</text:p>
        </text:list-item>
      </text:list>
      <text:p text:style-name="P6"/>
      <text:p text:style-name="P6">Null'altro essendovi <text:s/>da deliberare e da aggiungere l'assemblea viene sciolta alle ore 22.30 dello stesso giorno, previa lettura del presente verb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8.999cm" style:rel-column-width="32764*"/>
    </style:style>
    <style:style style:name="Table1.B" style:family="table-column">
      <style:table-column-properties style:column-width="9.003cm" style:rel-column-width="3277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paragraph-properties fo:margin-left="0cm" fo:margin-right="8.996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9.022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MP3" style:family="paragraph" style:parent-style-name="Header">
      <style:paragraph-properties fo:margin-left="0cm" fo:margin-right="8.864cm" fo:text-align="center" style:justify-single-word="false" fo:text-indent="0cm" style:auto-text-indent="false"/>
      <style:text-properties style:font-name="Nimbus Sans L" fo:font-size="10pt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fo:text-align="start" style:justify-single-word="false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as-char" svg:width="7.482cm" svg:height="1.842cm" draw:z-index="1"><draw:image xlink:href="Pictures/10000201000001390000004D25E9D2BA.png" xlink:type="simple" xlink:show="embed" xlink:actuate="onLoad"/></draw:frame></text:p>
        <text:p text:style-name="MP2">Via del Sandoro 37/a 55100 San Pancrazio (LU)</text:p>
        <text:p text:style-name="MP3"><text:a xlink:type="simple" xlink:href="http://www.luccalug.it/">www.luccalug.it</text:a> <text:s/>- <text:a xlink:type="simple" xlink:href="mailto:presidente@luccalug.it">presidente@luccalug.it</text:a></text:p>
        <text:p text:style-name="MP3">Cod.Fis 92041360469</text:p>
      </style:header>
      <style:footer>
        <text:p text:style-name="Footer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4">Il presidente</text:p>
            </table:table-cell>
            <table:table-cell table:style-name="Table1.B1" office:value-type="string">
              <text:p text:style-name="MP4">Il segretario</text:p>
            </table:table-cell>
          </table:table-row>
          <table:table-row>
            <table:table-cell table:style-name="Table1.A2" office:value-type="string">
              <text:p text:style-name="MP5"/>
            </table:table-cell>
            <table:table-cell table:style-name="Table1.B2" office:value-type="string"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eo Lucchesi</meta:initial-creator>
    <meta:creation-date>2010-04-11T19:03:40</meta:creation-date>
    <dc:date>2010-05-14T11:24:03</dc:date>
    <dc:creator>Matteo Lucchesi</dc:creator>
    <meta:editing-duration>PT01H57M39S</meta:editing-duration>
    <meta:editing-cycles>8</meta:editing-cycles>
    <meta:generator>OpenOffice.org/3.2$Unix OpenOffice.org_project/320m12$Build-9483</meta:generator>
    <meta:document-statistic meta:table-count="2" meta:image-count="1" meta:object-count="0" meta:page-count="2" meta:paragraph-count="49" meta:word-count="387" meta:character-count="2608"/>
  </office:meta>
</office:document-meta>
</file>