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04D7B20FEF88B88F0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8.996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9.022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P3" style:family="paragraph" style:parent-style-name="Header">
      <style:paragraph-properties fo:margin-left="0cm" fo:margin-right="8.864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157eb5" officeooo:paragraph-rsid="00157eb5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157eb5" officeooo:paragraph-rsid="00172660" style:font-style-asian="normal" style:font-weight-asian="normal" style:font-style-complex="normal" style:font-weight-complex="normal"/>
    </style:style>
    <style:style style:name="P7" style:family="paragraph" style:parent-style-name="Heading_20_1">
      <style:text-properties fo:font-style="normal" fo:font-weight="normal" officeooo:paragraph-rsid="0017266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5"/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8.996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9.022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MP3" style:family="paragraph" style:parent-style-name="Header">
      <style:paragraph-properties fo:margin-left="0cm" fo:margin-right="8.864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7.482cm" svg:height="1.842cm" draw:z-index="0"><draw:image xlink:href="Pictures/10000201000001390000004D7B20FEF88B88F040.png" xlink:type="simple" xlink:show="embed" xlink:actuate="onLoad"/></draw:frame></text:p>
        <text:p text:style-name="MP2">Via del Sandoro 37/a 55100 San Pancrazio (LU)</text:p>
        <text:p text:style-name="MP3"><text:a xlink:type="simple" xlink:href="http://www.luccalug.it/" text:style-name="Internet_20_link" text:visited-style-name="Visited_20_Internet_20_Link">www.luccalug.it</text:a> <text:s/>- <text:a xlink:type="simple" xlink:href="mailto:presidente@luccalug.it" text:style-name="Internet_20_link" text:visited-style-name="Visited_20_Internet_20_Link">presidente@luccalug.it</text:a></text:p>
        <text:p text:style-name="MP3">Cod.Fis 92041360469</text:p>
      </style:header>
      <style:footer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eo Lucchesi</meta:initial-creator>
    <meta:creation-date>2010-04-11T19:03:40</meta:creation-date>
    <dc:date>2010-09-27T14:57:31</dc:date>
    <dc:creator>Matteo Lucchesi</dc:creator>
    <meta:editing-duration>PT02H11M20S</meta:editing-duration>
    <meta:editing-cycles>10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4" meta:word-count="13" meta:character-count="105" meta:non-whitespace-character-count="94"/>
  </office:meta>
</office:document-meta>
</file>