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B4125037E09541C5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9.022cm" fo:text-align="start" style:justify-single-word="false" fo:text-indent="0cm" style:auto-text-indent="false"/>
      <style:text-properties style:font-name="Nimbus Sans L" fo:font-size="10pt" officeooo:paragraph-rsid="001ac13b" style:font-size-asian="10pt" style:font-size-complex="10pt"/>
    </style:style>
    <style:style style:name="P2" style:family="paragraph" style:parent-style-name="Header" style:master-page-name="">
      <loext:graphic-properties draw:fill="none"/>
      <style:paragraph-properties fo:margin-left="3cm" fo:margin-right="4.001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20pt" fo:font-style="italic" fo:font-weight="bold" officeooo:rsid="00220faa" officeooo:paragraph-rsid="0022aaf2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Header" style:master-page-name="">
      <loext:graphic-properties draw:fill="none"/>
      <style:paragraph-properties fo:margin-left="3cm" fo:margin-right="4.001cm" fo:line-height="150%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13pt" officeooo:rsid="0024d0ab" officeooo:paragraph-rsid="0024d0ab" style:font-size-asian="13pt" style:font-size-complex="13pt"/>
    </style:style>
    <style:style style:name="P4" style:family="paragraph" style:parent-style-name="Header">
      <loext:graphic-properties draw:fill="none"/>
      <style:paragraph-properties fo:margin-left="3cm" fo:margin-right="4.001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12pt" fo:font-weight="normal" officeooo:rsid="00266a1a" officeooo:paragraph-rsid="00266a1a" style:font-size-asian="12pt" style:font-weight-asian="normal" style:font-size-complex="12pt" style:font-weight-complex="normal"/>
    </style:style>
    <style:style style:name="P5" style:family="paragraph" style:parent-style-name="Header">
      <loext:graphic-properties draw:fill="none"/>
      <style:paragraph-properties fo:margin-left="3cm" fo:margin-right="4.001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12pt" fo:font-weight="normal" officeooo:rsid="00269596" officeooo:paragraph-rsid="00269596" style:font-size-asian="12pt" style:font-weight-asian="normal" style:font-size-complex="12pt" style:font-weight-complex="normal"/>
    </style:style>
    <style:style style:name="P6" style:family="paragraph" style:parent-style-name="Header">
      <loext:graphic-properties draw:fill="none"/>
      <style:paragraph-properties fo:margin-left="3cm" fo:margin-right="4.001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11pt" fo:font-weight="normal" officeooo:rsid="00269596" officeooo:paragraph-rsid="00269596" style:font-size-asian="11pt" style:font-weight-asian="normal" style:font-size-complex="11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3cm" fo:margin-right="4.001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20pt" fo:font-style="italic" fo:font-weight="bold" officeooo:rsid="00220faa" officeooo:paragraph-rsid="0022aaf2" style:font-size-asian="20pt" style:font-style-asian="italic" style:font-weight-asian="bold" style:font-size-complex="20pt" style:font-style-complex="italic" style:font-weight-complex="bold"/>
    </style:style>
    <style:style style:name="MP2" style:family="paragraph" style:parent-style-name="Header" style:master-page-name="">
      <loext:graphic-properties draw:fill="none"/>
      <style:paragraph-properties fo:margin-left="3cm" fo:margin-right="4.001cm" fo:line-height="150%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13pt" officeooo:rsid="0024d0ab" officeooo:paragraph-rsid="0024d0ab" style:font-size-asian="13pt" style:font-size-complex="13pt"/>
    </style:style>
    <style:style style:name="MP3" style:family="paragraph" style:parent-style-name="Header">
      <loext:graphic-properties draw:fill="none"/>
      <style:paragraph-properties fo:margin-left="3cm" fo:margin-right="4.001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12pt" fo:font-weight="normal" officeooo:rsid="00266a1a" officeooo:paragraph-rsid="00266a1a" style:font-size-asian="12pt" style:font-weight-asian="normal" style:font-size-complex="12pt" style:font-weight-complex="normal"/>
    </style:style>
    <style:style style:name="MP4" style:family="paragraph" style:parent-style-name="Header">
      <loext:graphic-properties draw:fill="none"/>
      <style:paragraph-properties fo:margin-left="3cm" fo:margin-right="4.001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12pt" fo:font-weight="normal" officeooo:rsid="00269596" officeooo:paragraph-rsid="00269596" style:font-size-asian="12pt" style:font-weight-asian="normal" style:font-size-complex="12pt" style:font-weight-complex="normal"/>
    </style:style>
    <style:style style:name="MP5" style:family="paragraph" style:parent-style-name="Header">
      <loext:graphic-properties draw:fill="none"/>
      <style:paragraph-properties fo:margin-left="3cm" fo:margin-right="4.001cm" fo:line-height="15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size="11pt" fo:font-weight="normal" officeooo:rsid="00269596" officeooo:paragraph-rsid="00269596" style:font-size-asian="11pt" style:font-weight-asian="normal" style:font-size-complex="11pt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.923cm" svg:y="-0.272cm" svg:width="1.568cm" svg:height="4.284cm" draw:z-index="0"><draw:image xlink:href="Pictures/1000020100000042000000B4125037E09541C598.png" xlink:type="simple" xlink:show="embed" xlink:actuate="onLoad"/></draw:frame>Lucca linux user group</text:p>
        <text:p text:style-name="MP2"><text:span text:style-name="MT1">gruppo utenti linux Lucca</text:span></text:p>
        <text:p text:style-name="MP3"><text:span text:style-name="MT2">Via del Sandoro 37/a 55100 San Pancrazio (LU)</text:span></text:p>
        <text:p text:style-name="MP4"><text:a xlink:type="simple" xlink:href="http://www.luccalug.it/" text:style-name="Internet_20_link" text:visited-style-name="Visited_20_Internet_20_Link"><text:span text:style-name="MT2">www.luccalug.it</text:span></text:a><text:span text:style-name="MT2"> – </text:span><text:a xlink:type="simple" xlink:href="mailto:presidente@luccalug.it" text:style-name="Internet_20_link" text:visited-style-name="Visited_20_Internet_20_Link"><text:span text:style-name="MT2">presidente@luccalug.it</text:span></text:a><text:span text:style-name="MT2"> </text:span></text:p>
        <text:p text:style-name="MP5"><text:span text:style-name="MT2">Cod. Fis. 92041360469</text:span></text:p>
      </style:header>
      <style:footer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21:55:45.983000000</meta:creation-date>
    <meta:editing-duration>PT9M58S</meta:editing-duration>
    <meta:editing-cycles>7</meta:editing-cycles>
    <meta:generator>LibreOffice/5.1.0.3$Windows_x86 LibreOffice_project/5e3e00a007d9b3b6efb6797a8b8e57b51ab1f737</meta:generator>
    <meta:initial-creator>Davide </meta:initial-creator>
    <dc:date>2016-09-15T08:16:29.208000000</dc:date>
    <dc:creator>Davide </dc:creator>
    <meta:printed-by>Davide </meta:printed-by>
    <meta:print-date>2016-09-15T08:15:41.409000000</meta:print-date>
    <meta:document-statistic meta:table-count="0" meta:image-count="1" meta:object-count="0" meta:page-count="1" meta:paragraph-count="5" meta:word-count="21" meta:character-count="154" meta:non-whitespace-character-count="136"/>
  </office:meta>
</office:document-meta>
</file>