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officeooo:rsid="000233f3"/>
    </style:style>
    <style:style style:name="P2" style:family="paragraph" style:parent-style-name="Preformatted_20_Text">
      <loext:graphic-properties draw:fill="none"/>
      <style:paragraph-properties fo:margin-top="0cm" fo:margin-bottom="0cm" loext:contextual-spacing="false" fo:background-color="transparent"/>
      <style:text-properties officeooo:rsid="0003222c" officeooo:paragraph-rsid="0003222c"/>
    </style:style>
    <style:style style:name="P3" style:family="paragraph" style:parent-style-name="Preformatted_20_Text">
      <loext:graphic-properties draw:fill="none"/>
      <style:paragraph-properties fo:margin-top="0cm" fo:margin-bottom="0cm" loext:contextual-spacing="false" fo:line-height="150%" fo:background-color="transparent"/>
      <style:text-properties officeooo:rsid="0003222c" officeooo:paragraph-rsid="0003222c"/>
    </style:style>
    <style:style style:name="P4" style:family="paragraph" style:parent-style-name="Preformatted_20_Text" style:master-page-name="">
      <loext:graphic-properties draw:fill="none"/>
      <style:paragraph-properties fo:margin-left="0cm" fo:margin-right="1.499cm" fo:margin-top="0cm" fo:margin-bottom="0cm" loext:contextual-spacing="false" fo:line-height="150%" fo:text-indent="0cm" style:auto-text-indent="false" style:page-number="auto" fo:background-color="transparent"/>
      <style:text-properties officeooo:rsid="0002a4ae" officeooo:paragraph-rsid="0002a4ae"/>
    </style:style>
    <style:style style:name="P5" style:family="paragraph" style:parent-style-name="Preformatted_20_Text" style:list-style-name="L1">
      <loext:graphic-properties draw:fill="none"/>
      <style:paragraph-properties fo:margin-top="0cm" fo:margin-bottom="0cm" loext:contextual-spacing="false" fo:line-height="150%" fo:background-color="transparent"/>
      <style:text-properties officeooo:rsid="0003222c" officeooo:paragraph-rsid="0003222c"/>
    </style:style>
    <style:style style:name="P6" style:family="paragraph" style:parent-style-name="Preformatted_20_Text">
      <loext:graphic-properties draw:fill="none"/>
      <style:paragraph-properties fo:margin-top="0cm" fo:margin-bottom="0cm" loext:contextual-spacing="false" fo:line-height="150%" fo:background-color="transparent"/>
      <style:text-properties officeooo:rsid="0003222c" officeooo:paragraph-rsid="0003222c"/>
    </style:style>
    <style:style style:name="P7" style:family="paragraph" style:parent-style-name="Preformatted_20_Text">
      <loext:graphic-properties draw:fill="none"/>
      <style:paragraph-properties fo:margin-top="0cm" fo:margin-bottom="0cm" loext:contextual-spacing="false" fo:line-height="150%" fo:background-color="transparent"/>
      <style:text-properties officeooo:rsid="0003f35c" officeooo:paragraph-rsid="0003f35c"/>
    </style:style>
    <style:style style:name="P8" style:family="paragraph" style:parent-style-name="Preformatted_20_Text">
      <loext:graphic-properties draw:fill="none"/>
      <style:paragraph-properties fo:margin-top="0cm" fo:margin-bottom="0cm" loext:contextual-spacing="false" fo:line-height="150%" fo:text-align="start" style:justify-single-word="false" fo:background-color="transparent"/>
      <style:text-properties officeooo:rsid="0003f35c" officeooo:paragraph-rsid="0003f3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Io sottoscritto Sig. delego il Sig. a rappresentarmi nell’assemblea dei soci che si terrà Lunedì 6 Marzo 2017 e, se del caso, in seconda convocazione Lunedì 20 Marzo 2017 sul seguente ordine del giorno:</text:p>
      <text:list xml:id="list2059092186402554144" text:style-name="L1">
        <text:list-header>
          <text:p text:style-name="P5"/>
        </text:list-header>
        <text:list-item>
          <text:p text:style-name="P5">approvazione del rendiconto per l’anno 2016;</text:p>
        </text:list-item>
        <text:list-item>
          <text:p text:style-name="P5">presentazione elenco soci 2016;</text:p>
        </text:list-item>
        <text:list-item>
          <text:p text:style-name="P5">varie ed eventuali.</text:p>
        </text:list-item>
      </text:list>
      <text:p text:style-name="P3"/>
      <text:p text:style-name="P3">Approvo in toto e senza riserva le decisioni del delegato.</text:p>
      <text:p text:style-name="P3"/>
      <text:p text:style-name="P7">(data: se scritta, se no vale quella dell’email)</text:p>
      <text:p text:style-name="P8">Firma</text:p>
      <text:p text:style-name="P2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08:27:34.077854660</meta:creation-date>
    <dc:date>2017-03-02T09:07:51.675975208</dc:date>
    <meta:editing-duration>PT7M5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69" meta:character-count="413" meta:non-whitespace-character-count="354"/>
  </office:meta>
</office:document-meta>
</file>