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P2" style:family="paragraph" style:parent-style-name="Normal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" style:font-size-asian="10pt" style:language-asian="it" style:country-asian="IT" style:font-name-complex="Courier New" style:font-size-complex="10pt"/>
    </style:style>
    <style:style style:name="P3" style:family="paragraph" style:parent-style-name="Normal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Normal">
      <style:text-properties fo:language="en" fo:country="US"/>
    </style:style>
    <style:style style:name="P5" style:family="paragraph" style:parent-style-name="Normal" style:master-page-name="MP0">
      <style:paragraph-properties fo:margin-top="0cm" fo:margin-bottom="0cm" fo:line-height="100%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P6" style:family="paragraph" style:parent-style-name="Normal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T1" style:family="text">
      <style:text-properties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T2" style:family="text">
      <style:text-properties style:font-name="Courier New" fo:font-size="10pt" fo:language="en" fo:country="US" style:font-name-asian="Times New Roman" style:font-size-asian="10pt" style:language-asian="it" style:country-asian="IT" style:font-name-complex="Courier New" style:font-size-complex="10pt"/>
    </style:style>
    <style:style style:name="T3" style:family="text">
      <style:text-properties fo:color="#0000ff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name-complex="Courier New" style:font-size-complex="10pt"/>
    </style:style>
    <style:style style:name="T4" style:family="text">
      <style:text-properties fo:color="#0000ff" style:font-name="Courier New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name-complex="Courier Ne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a cortese attenzione del Dirigente Scolastico e del responsabile informatico.</text:p>
      <text:p text:style-name="P1"/>
      <text:p text:style-name="P1">Gent.mi signori,</text:p>
      <text:p text:style-name="P1">con la presente vorremmo sottoporre alla Vostra attenzione la</text:p>
      <text:p text:style-name="P1">disponibilità dell'Associazione LUGDucale di Vigevano</text:p>
      <text:p text:style-name="P3"><text:span text:style-name="Default_20_Paragraph_20_Font"><text:span text:style-name="T1">(</text:span></text:span><text:a xlink:type="simple" xlink:href="http://www.lugducale.it/" office:target-frame-name="_top" xlink:show="replace"><text:span text:style-name="Default_20_Paragraph_20_Font"><text:span text:style-name="T3">http://www.lugducale.it</text:span></text:span></text:a><text:span text:style-name="Default_20_Paragraph_20_Font"><text:span text:style-name="T1">) a tenere alcuni incontri durante l'anno</text:span></text:span></text:p>
      <text:p text:style-name="P1">scolastico in merito a questioni inerenti il Software Libero ed Open</text:p>
      <text:p text:style-name="P1">Source.</text:p>
      <text:p text:style-name="P1">L'Associazione LUGDucale è attiva sul territorio di Vigevano da oltre</text:p>
      <text:p text:style-name="P1">un anno, ma si avvale dell'esperienza maturata dai propri membri in</text:p>
      <text:p text:style-name="P1">contesti professionali e/o associativi nel corso degli anni.</text:p>
      <text:p text:style-name="P1">Ci proponiamo al vostro Istituto per fare conoscere a studenti ed</text:p>
      <text:p text:style-name="P1">insegnanti i pregi del software libero e quindi i benefici diretti ed</text:p>
      <text:p text:style-name="P1">indiretti che l'utilizzo di questo comporta mediante interventi mirati</text:p>
      <text:p text:style-name="P1">durante i quali alcuni dei nostri membri terranno talks o workshop.</text:p>
      <text:p text:style-name="P1"/>
      <text:p text:style-name="P1">Le nostre attività sono svolte in modo independente: ciò nonostante la</text:p>
      <text:p text:style-name="P1">nostra organizzazione si articola in maniera più strutturata facendo</text:p>
      <text:p text:style-name="P1">capo ad ILS (Italian Linux Society). Oltre a fare proposte innovative,</text:p>
      <text:p text:style-name="P1">talvolta legate strettamente al nostro territorio (Linux Day,</text:p>
      <text:p text:style-name="P1">AvgèvanOpenCD, ecc), seguiamo la scia di casi di successo quali il</text:p>
      <text:p text:style-name="P1">FUSS Project (progetto finanziato dall'Unione Europea adottato a</text:p>
      <text:p text:style-name="P1">Bolzano per prima ed in altre realtà successivamente - grazie anche</text:p>
      <text:p text:style-name="P1">alla diffusione data dalla trasmissione Report di Rai 3), ITISLinux</text:p>
      <text:p text:style-name="P1">(prodotto dagli studenti dell'Istituto Majorana di Gela, è una</text:p>
      <text:p text:style-name="P1">distribuzione gnu/linux orientata alla didattica in istituti tecnici)</text:p>
      <text:p text:style-name="P1">ma anche realtà a noi più vicine quali l'ITIS Faravelli di Stradella.</text:p>
      <text:p text:style-name="P1"/>
      <text:p text:style-name="P1">In particolare, offriamo la possibilità di trattare i seguenti argomenti in incontri monotematici della durata di uno o più giorni a seconda della vostra disponibilità o di eventuali necessità:</text:p>
      <text:p text:style-name="P1"/>
      <text:p text:style-name="P3"><text:span text:style-name="Default_20_Paragraph_20_Font"><text:span text:style-name="T1">- OpenOffice, la suite per l'ufficio (</text:span></text:span><text:a xlink:type="simple" xlink:href="http://it.openoffice.org/" office:target-frame-name="_top" xlink:show="replace"><text:span text:style-name="Default_20_Paragraph_20_Font"><text:span text:style-name="T3">http://it.openoffice.org/</text:span></text:span></text:a><text:span text:style-name="Default_20_Paragraph_20_Font"><text:span text:style-name="T1">)</text:span></text:span></text:p>
      <text:p text:style-name="P3"><text:span text:style-name="Default_20_Paragraph_20_Font"><text:span text:style-name="T1">- Lavagna multimediale per la didattica (WiiLD, </text:span></text:span><text:a xlink:type="simple" xlink:href="http://www.linux.it/WiiLD" office:target-frame-name="_top" xlink:show="replace"><text:span text:style-name="Default_20_Paragraph_20_Font"><text:span text:style-name="T3">http://www.linux.it/WiiLD</text:span></text:span></text:a><text:span text:style-name="Default_20_Paragraph_20_Font"><text:span text:style-name="T1">)</text:span></text:span></text:p>
      <text:p text:style-name="P1">- Fotoritocco e grafica con Software Libero</text:p>
      <text:p text:style-name="P1">- Video Editing con Software Libero</text:p>
      <text:p text:style-name="P1">- Software Libero per Email e Web</text:p>
      <text:p text:style-name="P1">- Robotica</text:p>
      <text:p text:style-name="P1"/>
      <text:p text:style-name="P1">Non escludiamo la possibilità di trattare ulteriori argomenti da</text:p>
      <text:p text:style-name="P1">concordarsi o di sviluppare progetti in collaborazione con docenti e</text:p>
      <text:p text:style-name="P1">studenti.</text:p>
      <text:p text:style-name="P1"/>
      <text:p text:style-name="P1">Restiamo a Sua disposizione per fornirLe ulteriori dettagli.</text:p>
      <text:p text:style-name="P1"/>
      <text:p text:style-name="P1">La ringrazio per l'attenzione e resto in attesa di un Suo cortese riscontro.</text:p>
      <text:p text:style-name="P1"/>
      <text:p text:style-name="P1">--</text:p>
      <text:p text:style-name="P1">Linux User Group Vigevano (LUGDucale)</text:p>
      <text:p text:style-name="P1"/>
      <text:p text:style-name="P3"><text:span text:style-name="Default_20_Paragraph_20_Font"><text:span text:style-name="T2">mail: lugducale@lists.linux.it</text:span>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/>
    <dc:description/>
    <dc:subject/>
    <meta:initial-creator>TORITO</meta:initial-creator>
    <dc:creator>fulvio </dc:creator>
    <meta:creation-date>2010-09-12T09:47:00Z</meta:creation-date>
    <dc:date>2010-09-16T12:27:31</dc:date>
    <meta:editing-cycles>2</meta:editing-cycles>
    <meta:editing-duration>PT00H06M31S</meta:editing-duration>
    <meta:document-statistic meta:table-count="0" meta:image-count="0" meta:object-count="0" meta:page-count="1" meta:paragraph-count="40" meta:word-count="340" meta:character-count="2348"/>
    <meta:template xlink:type="simple" xlink:actuate="onRequest" xlink:title="" xlink:href="Normal.dotm"/>
  </office:meta>
</office:document-meta>
</file>