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1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4.131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5.031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4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ackground-color="#ffd320" fo:border="0.002cm solid #000000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47b8b8"/>
    </style:style>
    <style:style style:name="ce6" style:family="table-cell" style:parent-style-name="Default">
      <style:table-cell-properties fo:background-color="#ff8080"/>
    </style:style>
    <style:style style:name="ce7" style:family="table-cell" style:parent-style-name="Default">
      <style:table-cell-properties fo:background-color="#f2c4fa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47b8b8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47b8b8" fo:border="0.002cm solid #000000"/>
    </style:style>
    <style:style style:name="ce11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8080" fo:border="0.002cm solid #000000"/>
    </style:style>
    <style:style style:name="ce13" style:family="table-cell" style:parent-style-name="Default">
      <style:table-cell-properties fo:background-color="#f2c4fa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2c4fa" fo:border="0.002cm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5"/>
        <table:table-column table:style-name="co6" table:default-cell-style-name="ce6"/>
        <table:table-column table:style-name="co2" table:default-cell-style-name="ce7"/>
        <table:table-column table:style-name="co7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>
            <text:p>Nominativo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categoria</text:p>
          </table:table-cell>
          <table:table-cell table:style-name="ce9" office:value-type="string">
            <text:p>Lista Genitori</text:p>
          </table:table-cell>
          <table:table-cell table:style-name="ce11" office:value-type="string">
            <text:p>Lista Associati</text:p>
          </table:table-cell>
          <table:table-cell table:style-name="ce13" office:value-type="string">
            <text:p>Lista collaboratori</text:p>
          </table:table-cell>
          <table:table-cell table:style-name="ce15" office:value-type="string">
            <text:p>Indirizzi</text:p>
          </table:table-cell>
          <table:table-cell table:style-name="ce15" table:number-columns-repeated="1014"/>
          <table:table-cell table:number-columns-repeated="3"/>
        </table:table-row>
        <table:table-row table:style-name="ro2">
          <table:table-cell table:style-name="ce2" office:value-type="string">
            <text:p>Pinco Pallo1</text:p>
          </table:table-cell>
          <table:table-cell table:style-name="ce2" office:value-type="string">
            <text:p><text:a xlink:href="mailto:pincopallo1@libero.it">pincopallo1@libero.it</text:a></text:p>
          </table:table-cell>
          <table:table-cell table:style-name="ce2" office:value-type="string">
            <text:p>genitore</text:p>
          </table:table-cell>
          <table:table-cell table:style-name="ce10" table:formula="of:=IF(EXACT(UPPER([.C2]);&quot;GENITORE&quot;);CONCATENATE(&quot;&quot;&quot;&quot;;[.A2];&quot;&quot;&quot;&quot;;&quot; &lt;&quot;;[.B2];&quot;&gt;, &quot;);CONCATENATE(&quot;&quot;;&quot;&quot;))" office:value-type="string" office:string-value="&quot;Pinco Pallo1&quot; &lt;pincopallo1@libero.it&gt;, ">
            <text:p>"Pinco Pallo1" &lt;pincopallo1@libero.it&gt;, </text:p>
          </table:table-cell>
          <table:table-cell table:style-name="ce12" table:formula="of:=IF(EXACT(UPPER([.C2]);&quot;ASSOCIATO&quot;);CONCATENATE(&quot;&quot;&quot;&quot;;[.A2];&quot;&quot;&quot;&quot;;&quot; &lt;&quot;;[.C2];&quot;&gt;, &quot;);CONCATENATE(&quot;&quot;;&quot;&quot;))">
            <text:p/>
          </table:table-cell>
          <table:table-cell table:style-name="ce14" table:formula="of:=IF(EXACT(UPPER([.C2]);&quot;COLLABORATORE&quot;);CONCATENATE(&quot;&quot;&quot;&quot;;[.A2];&quot;&quot;&quot;&quot;;&quot; &lt;&quot;;[.B2];&quot;&gt;, &quot;);CONCATENATE(&quot;&quot;;&quot;&quot;))">
            <text:p/>
          </table:table-cell>
          <table:table-cell table:formula="of:=CONCATENATE(&quot;&lt;&quot;;[.B2];&quot;&gt;, &quot;)" office:value-type="string" office:string-value="&lt;pincopallo1@libero.it&gt;, ">
            <text:p>&lt;pincopallo1@libero.it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2</text:p>
          </table:table-cell>
          <table:table-cell table:style-name="ce2" office:value-type="string">
            <text:p>pincopallo2@libero.it</text:p>
          </table:table-cell>
          <table:table-cell table:style-name="ce2" office:value-type="string">
            <text:p>Genitore</text:p>
          </table:table-cell>
          <table:table-cell table:style-name="ce10" table:formula="of:=IF(EXACT(UPPER([.C3]);&quot;GENITORE&quot;);CONCATENATE([.D2];&quot;&quot;&quot;&quot;;[.A3];&quot;&quot;&quot;&quot;;&quot; &lt;&quot;;[.B3];&quot;&gt;, &quot;);CONCATENATE([.D2];&quot;&quot;))" office:value-type="string" office:string-value="&quot;Pinco Pallo1&quot; &lt;pincopallo1@libero.it&gt;, &quot;Pinco Pallo2&quot; &lt;pincopallo2@libero.it&gt;, ">
            <text:p>"Pinco Pallo1" &lt;pincopallo1@libero.it&gt;, "Pinco Pallo2" &lt;pincopallo2@libero.it&gt;, </text:p>
          </table:table-cell>
          <table:table-cell table:style-name="ce12" table:formula="of:=IF(EXACT(UPPER([.C3]);&quot;ASSOCIATO&quot;);CONCATENATE([.E2];&quot;&quot;&quot;&quot;;[.A3];&quot;&quot;&quot;&quot;;&quot; &lt;&quot;;[.B3];&quot;&gt;, &quot;);CONCATENATE([.E2];&quot;&quot;))">
            <text:p/>
          </table:table-cell>
          <table:table-cell table:style-name="ce14" table:formula="of:=IF(EXACT(UPPER([.C3]);&quot;COLLABORATORE&quot;);CONCATENATE([.F2];&quot;&quot;&quot;&quot;;[.A3];&quot;&quot;&quot;&quot;;&quot; &lt;&quot;;[.B3];&quot;&gt;, &quot;);CONCATENATE([.F2];&quot;&quot;))">
            <text:p/>
          </table:table-cell>
          <table:table-cell table:formula="of:=CONCATENATE(&quot;&lt;&quot;;[.B3];&quot;&gt;, &quot;)" office:value-type="string" office:string-value="&lt;pincopallo2@libero.it&gt;, ">
            <text:p>&lt;pincopallo2@libero.it&gt;,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Pinco Pallo3</text:p>
          </table:table-cell>
          <table:table-cell table:style-name="ce2" office:value-type="string">
            <text:p><text:a xlink:href="mailto:pincopallo3@gmail.com">pincopallo3@gmail.com</text:a></text:p>
          </table:table-cell>
          <table:table-cell table:style-name="ce2" office:value-type="string">
            <text:p>Genitore</text:p>
          </table:table-cell>
          <table:table-cell table:style-name="ce10" table:formula="of:=IF(EXACT(UPPER([.C4]);&quot;GENITORE&quot;);CONCATENATE([.D3];&quot;&quot;&quot;&quot;;[.A4];&quot;&quot;&quot;&quot;;&quot; &lt;&quot;;[.B4];&quot;&gt;, &quot;);CONCATENATE([.D3];&quot;&quot;))" office:value-type="string" office:string-value="&quot;Pinco Pallo1&quot; &lt;pincopallo1@libero.it&gt;, &quot;Pinco Pallo2&quot; &lt;pincopallo2@libero.it&gt;, &quot;Pinco Pallo3&quot; &lt;pincopallo3@gmail.com&gt;, ">
            <text:p>"Pinco Pallo1" &lt;pincopallo1@libero.it&gt;, "Pinco Pallo2" &lt;pincopallo2@libero.it&gt;, "Pinco Pallo3" &lt;pincopallo3@gmail.com&gt;, </text:p>
          </table:table-cell>
          <table:table-cell table:style-name="ce12" table:formula="of:=IF(EXACT(UPPER([.C4]);&quot;ASSOCIATO&quot;);CONCATENATE([.E3];&quot;&quot;&quot;&quot;;[.A4];&quot;&quot;&quot;&quot;;&quot; &lt;&quot;;[.B4];&quot;&gt;, &quot;);CONCATENATE([.E3];&quot;&quot;))">
            <text:p/>
          </table:table-cell>
          <table:table-cell table:style-name="ce14" table:formula="of:=IF(EXACT(UPPER([.C4]);&quot;COLLABORATORE&quot;);CONCATENATE([.F3];&quot;&quot;&quot;&quot;;[.A4];&quot;&quot;&quot;&quot;;&quot; &lt;&quot;;[.B4];&quot;&gt;, &quot;);CONCATENATE([.F3];&quot;&quot;))">
            <text:p/>
          </table:table-cell>
          <table:table-cell table:formula="of:=CONCATENATE(&quot;&lt;&quot;;[.B4];&quot;&gt;, &quot;)" office:value-type="string" office:string-value="&lt;pincopallo3@gmail.com&gt;, ">
            <text:p>&lt;pincopallo3@gmail.com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4</text:p>
          </table:table-cell>
          <table:table-cell table:style-name="ce2" office:value-type="string">
            <text:p>pincopallo4@libero.it</text:p>
          </table:table-cell>
          <table:table-cell table:style-name="ce2" office:value-type="string">
            <text:p>associato</text:p>
          </table:table-cell>
          <table:table-cell table:style-name="ce10" table:formula="of:=IF(EXACT(UPPER([.C5]);&quot;GENITORE&quot;);CONCATENATE([.D4];&quot;&quot;&quot;&quot;;[.A5];&quot;&quot;&quot;&quot;;&quot; &lt;&quot;;[.B5];&quot;&gt;, &quot;);CONCATENATE([.D4];&quot;&quot;))" office:value-type="string" office:string-value="&quot;Pinco Pallo1&quot; &lt;pincopallo1@libero.it&gt;, &quot;Pinco Pallo2&quot; &lt;pincopallo2@libero.it&gt;, &quot;Pinco Pallo3&quot; &lt;pincopallo3@gmail.com&gt;, ">
            <text:p>"Pinco Pallo1" &lt;pincopallo1@libero.it&gt;, "Pinco Pallo2" &lt;pincopallo2@libero.it&gt;, "Pinco Pallo3" &lt;pincopallo3@gmail.com&gt;, </text:p>
          </table:table-cell>
          <table:table-cell table:style-name="ce12" table:formula="of:=IF(EXACT(UPPER([.C5]);&quot;ASSOCIATO&quot;);CONCATENATE([.E4];&quot;&quot;&quot;&quot;;[.A5];&quot;&quot;&quot;&quot;;&quot; &lt;&quot;;[.B5];&quot;&gt;, &quot;);CONCATENATE([.E4];&quot;&quot;))" office:value-type="string" office:string-value="&quot;Pinco Pallo4&quot; &lt;pincopallo4@libero.it&gt;, ">
            <text:p>"Pinco Pallo4" &lt;pincopallo4@libero.it&gt;, </text:p>
          </table:table-cell>
          <table:table-cell table:style-name="ce14" table:formula="of:=IF(EXACT(UPPER([.C5]);&quot;COLLABORATORE&quot;);CONCATENATE([.F4];&quot;&quot;&quot;&quot;;[.A5];&quot;&quot;&quot;&quot;;&quot; &lt;&quot;;[.B5];&quot;&gt;, &quot;);CONCATENATE([.F4];&quot;&quot;))">
            <text:p/>
          </table:table-cell>
          <table:table-cell table:formula="of:=CONCATENATE(&quot;&lt;&quot;;[.B5];&quot;&gt;, &quot;)" office:value-type="string" office:string-value="&lt;pincopallo4@libero.it&gt;, ">
            <text:p>&lt;pincopallo4@libero.it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5</text:p>
          </table:table-cell>
          <table:table-cell table:style-name="ce2" office:value-type="string">
            <text:p>pincopallo5@libero.it</text:p>
          </table:table-cell>
          <table:table-cell table:style-name="ce2" office:value-type="string">
            <text:p>Genitore</text:p>
          </table:table-cell>
          <table:table-cell table:style-name="ce10" table:formula="of:=IF(EXACT(UPPER([.C6]);&quot;GENITORE&quot;);CONCATENATE([.D5];&quot;&quot;&quot;&quot;;[.A6];&quot;&quot;&quot;&quot;;&quot; &lt;&quot;;[.B6];&quot;&gt;, &quot;);CONCATENATE([.D5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">
            <text:p>"Pinco Pallo1" &lt;pincopallo1@libero.it&gt;, "Pinco Pallo2" &lt;pincopallo2@libero.it&gt;, "Pinco Pallo3" &lt;pincopallo3@gmail.com&gt;, "Pinco Pallo5" &lt;pincopallo5@libero.it&gt;, </text:p>
          </table:table-cell>
          <table:table-cell table:style-name="ce12" table:formula="of:=IF(EXACT(UPPER([.C6]);&quot;ASSOCIATO&quot;);CONCATENATE([.E5];&quot;&quot;&quot;&quot;;[.A6];&quot;&quot;&quot;&quot;;&quot; &lt;&quot;;[.B6];&quot;&gt;, &quot;);CONCATENATE([.E5];&quot;&quot;))" office:value-type="string" office:string-value="&quot;Pinco Pallo4&quot; &lt;pincopallo4@libero.it&gt;, ">
            <text:p>"Pinco Pallo4" &lt;pincopallo4@libero.it&gt;, </text:p>
          </table:table-cell>
          <table:table-cell table:style-name="ce14" table:formula="of:=IF(EXACT(UPPER([.C6]);&quot;COLLABORATORE&quot;);CONCATENATE([.F5];&quot;&quot;&quot;&quot;;[.A6];&quot;&quot;&quot;&quot;;&quot; &lt;&quot;;[.B6];&quot;&gt;, &quot;);CONCATENATE([.F5];&quot;&quot;))">
            <text:p/>
          </table:table-cell>
          <table:table-cell table:formula="of:=CONCATENATE(&quot;&lt;&quot;;[.B6];&quot;&gt;, &quot;)" office:value-type="string" office:string-value="&lt;pincopallo5@libero.it&gt;, ">
            <text:p>&lt;pincopallo5@libero.it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6</text:p>
          </table:table-cell>
          <table:table-cell table:style-name="ce2" office:value-type="string">
            <text:p>pincopallo6@libero.it</text:p>
          </table:table-cell>
          <table:table-cell table:style-name="ce2" office:value-type="string">
            <text:p>associato</text:p>
          </table:table-cell>
          <table:table-cell table:style-name="ce10" table:formula="of:=IF(EXACT(UPPER([.C7]);&quot;GENITORE&quot;);CONCATENATE([.D6];&quot;&quot;&quot;&quot;;[.A7];&quot;&quot;&quot;&quot;;&quot; &lt;&quot;;[.B7];&quot;&gt;, &quot;);CONCATENATE([.D6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">
            <text:p>"Pinco Pallo1" &lt;pincopallo1@libero.it&gt;, "Pinco Pallo2" &lt;pincopallo2@libero.it&gt;, "Pinco Pallo3" &lt;pincopallo3@gmail.com&gt;, "Pinco Pallo5" &lt;pincopallo5@libero.it&gt;, </text:p>
          </table:table-cell>
          <table:table-cell table:style-name="ce12" table:formula="of:=IF(EXACT(UPPER([.C7]);&quot;ASSOCIATO&quot;);CONCATENATE([.E6];&quot;&quot;&quot;&quot;;[.A7];&quot;&quot;&quot;&quot;;&quot; &lt;&quot;;[.B7];&quot;&gt;, &quot;);CONCATENATE([.E6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7]);&quot;COLLABORATORE&quot;);CONCATENATE([.F6];&quot;&quot;&quot;&quot;;[.A7];&quot;&quot;&quot;&quot;;&quot; &lt;&quot;;[.B7];&quot;&gt;, &quot;);CONCATENATE([.F6];&quot;&quot;))">
            <text:p/>
          </table:table-cell>
          <table:table-cell table:formula="of:=CONCATENATE(&quot;&lt;&quot;;[.B7];&quot;&gt;, &quot;)" office:value-type="string" office:string-value="&lt;pincopallo6@libero.it&gt;, ">
            <text:p>&lt;pincopallo6@libero.it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7</text:p>
          </table:table-cell>
          <table:table-cell table:style-name="ce2" office:value-type="string">
            <text:p>pincopallo7@libero.it</text:p>
          </table:table-cell>
          <table:table-cell table:style-name="ce2" office:value-type="string">
            <text:p>collaboratore</text:p>
          </table:table-cell>
          <table:table-cell table:style-name="ce10" table:formula="of:=IF(EXACT(UPPER([.C8]);&quot;GENITORE&quot;);CONCATENATE([.D7];&quot;&quot;&quot;&quot;;[.A8];&quot;&quot;&quot;&quot;;&quot; &lt;&quot;;[.B8];&quot;&gt;, &quot;);CONCATENATE([.D7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">
            <text:p>"Pinco Pallo1" &lt;pincopallo1@libero.it&gt;, "Pinco Pallo2" &lt;pincopallo2@libero.it&gt;, "Pinco Pallo3" &lt;pincopallo3@gmail.com&gt;, "Pinco Pallo5" &lt;pincopallo5@libero.it&gt;, </text:p>
          </table:table-cell>
          <table:table-cell table:style-name="ce12" table:formula="of:=IF(EXACT(UPPER([.C8]);&quot;ASSOCIATO&quot;);CONCATENATE([.E7];&quot;&quot;&quot;&quot;;[.A8];&quot;&quot;&quot;&quot;;&quot; &lt;&quot;;[.B8];&quot;&gt;, &quot;);CONCATENATE([.E7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8]);&quot;COLLABORATORE&quot;);CONCATENATE([.F7];&quot;&quot;&quot;&quot;;[.A8];&quot;&quot;&quot;&quot;;&quot; &lt;&quot;;[.B8];&quot;&gt;, &quot;);CONCATENATE([.F7];&quot;&quot;))" office:value-type="string" office:string-value="&quot;Pinco Pallo7&quot; &lt;pincopallo7@libero.it&gt;, ">
            <text:p>"Pinco Pallo7" &lt;pincopallo7@libero.it&gt;, </text:p>
          </table:table-cell>
          <table:table-cell table:formula="of:=CONCATENATE(&quot;&lt;&quot;;[.B8];&quot;&gt;, &quot;)" office:value-type="string" office:string-value="&lt;pincopallo7@libero.it&gt;, ">
            <text:p>&lt;pincopallo7@libero.it&gt;,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intruso</text:p>
          </table:table-cell>
          <table:table-cell table:style-name="ce2" office:value-type="string">
            <text:p><text:a xlink:href="mailto:intruso@tin.it">intruso@tin.it</text:a></text:p>
          </table:table-cell>
          <table:table-cell table:style-name="ce2" office:value-type="string">
            <text:p>Genitore</text:p>
          </table:table-cell>
          <table:table-cell table:style-name="ce10" table:formula="of:=IF(EXACT(UPPER([.C9]);&quot;GENITORE&quot;);CONCATENATE([.D8];&quot;&quot;&quot;&quot;;[.A9];&quot;&quot;&quot;&quot;;&quot; &lt;&quot;;[.B9];&quot;&gt;, &quot;);CONCATENATE([.D8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">
            <text:p>"Pinco Pallo1" &lt;pincopallo1@libero.it&gt;, "Pinco Pallo2" &lt;pincopallo2@libero.it&gt;, "Pinco Pallo3" &lt;pincopallo3@gmail.com&gt;, "Pinco Pallo5" &lt;pincopallo5@libero.it&gt;, "intruso" &lt;intruso@tin.it&gt;, </text:p>
          </table:table-cell>
          <table:table-cell table:style-name="ce12" table:formula="of:=IF(EXACT(UPPER([.C9]);&quot;ASSOCIATO&quot;);CONCATENATE([.E8];&quot;&quot;&quot;&quot;;[.A9];&quot;&quot;&quot;&quot;;&quot; &lt;&quot;;[.B9];&quot;&gt;, &quot;);CONCATENATE([.E8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9]);&quot;COLLABORATORE&quot;);CONCATENATE([.F8];&quot;&quot;&quot;&quot;;[.A9];&quot;&quot;&quot;&quot;;&quot; &lt;&quot;;[.B9];&quot;&gt;, &quot;);CONCATENATE([.F8];&quot;&quot;))" office:value-type="string" office:string-value="&quot;Pinco Pallo7&quot; &lt;pincopallo7@libero.it&gt;, ">
            <text:p>"Pinco Pallo7" &lt;pincopallo7@libero.it&gt;, </text:p>
          </table:table-cell>
          <table:table-cell table:formula="of:=CONCATENATE(&quot;&lt;&quot;;[.B9];&quot;&gt;, &quot;)" office:value-type="string" office:string-value="&lt;intruso@tin.it&gt;, ">
            <text:p>&lt;intruso@tin.it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8</text:p>
          </table:table-cell>
          <table:table-cell table:style-name="ce2" office:value-type="string">
            <text:p>pincopallo8@libero.it</text:p>
          </table:table-cell>
          <table:table-cell table:style-name="ce2" office:value-type="string">
            <text:p>collaboratore</text:p>
          </table:table-cell>
          <table:table-cell table:style-name="ce10" table:formula="of:=IF(EXACT(UPPER([.C10]);&quot;GENITORE&quot;);CONCATENATE([.D9];&quot;&quot;&quot;&quot;;[.A10];&quot;&quot;&quot;&quot;;&quot; &lt;&quot;;[.B10];&quot;&gt;, &quot;);CONCATENATE([.D9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">
            <text:p>"Pinco Pallo1" &lt;pincopallo1@libero.it&gt;, "Pinco Pallo2" &lt;pincopallo2@libero.it&gt;, "Pinco Pallo3" &lt;pincopallo3@gmail.com&gt;, "Pinco Pallo5" &lt;pincopallo5@libero.it&gt;, "intruso" &lt;intruso@tin.it&gt;, </text:p>
          </table:table-cell>
          <table:table-cell table:style-name="ce12" table:formula="of:=IF(EXACT(UPPER([.C10]);&quot;ASSOCIATO&quot;);CONCATENATE([.E9];&quot;&quot;&quot;&quot;;[.A10];&quot;&quot;&quot;&quot;;&quot; &lt;&quot;;[.B10];&quot;&gt;, &quot;);CONCATENATE([.E9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10]);&quot;COLLABORATORE&quot;);CONCATENATE([.F9];&quot;&quot;&quot;&quot;;[.A10];&quot;&quot;&quot;&quot;;&quot; &lt;&quot;;[.B10];&quot;&gt;, &quot;);CONCATENATE([.F9];&quot;&quot;))" office:value-type="string" office:string-value="&quot;Pinco Pallo7&quot; &lt;pincopallo7@libero.it&gt;, &quot;Pinco Pallo8&quot; &lt;pincopallo8@libero.it&gt;, ">
            <text:p>"Pinco Pallo7" &lt;pincopallo7@libero.it&gt;, "Pinco Pallo8" &lt;pincopallo8@libero.it&gt;, </text:p>
          </table:table-cell>
          <table:table-cell table:formula="of:=CONCATENATE(&quot;&lt;&quot;;[.B10];&quot;&gt;, &quot;)" office:value-type="string" office:string-value="&lt;pincopallo8@libero.it&gt;, ">
            <text:p>&lt;pincopallo8@libero.it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9</text:p>
          </table:table-cell>
          <table:table-cell table:style-name="ce2" office:value-type="string">
            <text:p>pincopallo9@libero.it</text:p>
          </table:table-cell>
          <table:table-cell table:style-name="ce2" office:value-type="string">
            <text:p>Genitore</text:p>
          </table:table-cell>
          <table:table-cell table:style-name="ce10" table:formula="of:=IF(EXACT(UPPER([.C11]);&quot;GENITORE&quot;);CONCATENATE([.D10];&quot;&quot;&quot;&quot;;[.A11];&quot;&quot;&quot;&quot;;&quot; &lt;&quot;;[.B11];&quot;&gt;, &quot;);CONCATENATE([.D10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&quot;Pinco Pallo9&quot; &lt;pincopallo9@libero.it&gt;, ">
            <text:p>"Pinco Pallo1" &lt;pincopallo1@libero.it&gt;, "Pinco Pallo2" &lt;pincopallo2@libero.it&gt;, "Pinco Pallo3" &lt;pincopallo3@gmail.com&gt;, "Pinco Pallo5" &lt;pincopallo5@libero.it&gt;, "intruso" &lt;intruso@tin.it&gt;, "Pinco Pallo9" &lt;pincopallo9@libero.it&gt;, </text:p>
          </table:table-cell>
          <table:table-cell table:style-name="ce12" table:formula="of:=IF(EXACT(UPPER([.C11]);&quot;ASSOCIATO&quot;);CONCATENATE([.E10];&quot;&quot;&quot;&quot;;[.A11];&quot;&quot;&quot;&quot;;&quot; &lt;&quot;;[.B11];&quot;&gt;, &quot;);CONCATENATE([.E10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11]);&quot;COLLABORATORE&quot;);CONCATENATE([.F10];&quot;&quot;&quot;&quot;;[.A11];&quot;&quot;&quot;&quot;;&quot; &lt;&quot;;[.B11];&quot;&gt;, &quot;);CONCATENATE([.F10];&quot;&quot;))" office:value-type="string" office:string-value="&quot;Pinco Pallo7&quot; &lt;pincopallo7@libero.it&gt;, &quot;Pinco Pallo8&quot; &lt;pincopallo8@libero.it&gt;, ">
            <text:p>"Pinco Pallo7" &lt;pincopallo7@libero.it&gt;, "Pinco Pallo8" &lt;pincopallo8@libero.it&gt;, </text:p>
          </table:table-cell>
          <table:table-cell table:formula="of:=CONCATENATE(&quot;&lt;&quot;;[.B11];&quot;&gt;, &quot;)" office:value-type="string" office:string-value="&lt;pincopallo9@libero.it&gt;, ">
            <text:p>&lt;pincopallo9@libero.it&gt;,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usso</text:p>
          </table:table-cell>
          <table:table-cell table:style-name="ce2" office:value-type="string">
            <text:p><text:a xlink:href="mailto:russo@aruba">russo@aruba</text:a></text:p>
          </table:table-cell>
          <table:table-cell table:style-name="ce2" office:value-type="string">
            <text:p>Genitore</text:p>
          </table:table-cell>
          <table:table-cell table:style-name="ce10" table:formula="of:=IF(EXACT(UPPER([.C12]);&quot;GENITORE&quot;);CONCATENATE([.D11];&quot;&quot;&quot;&quot;;[.A12];&quot;&quot;&quot;&quot;;&quot; &lt;&quot;;[.B12];&quot;&gt;, &quot;);CONCATENATE([.D11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&quot;Pinco Pallo9&quot; &lt;pincopallo9@libero.it&gt;, &quot;russo&quot; &lt;russo@aruba&gt;, ">
            <text:p>"Pinco Pallo1" &lt;pincopallo1@libero.it&gt;, "Pinco Pallo2" &lt;pincopallo2@libero.it&gt;, "Pinco Pallo3" &lt;pincopallo3@gmail.com&gt;, "Pinco Pallo5" &lt;pincopallo5@libero.it&gt;, "intruso" &lt;intruso@tin.it&gt;, "Pinco Pallo9" &lt;pincopallo9@libero.it&gt;, "russo" &lt;russo@aruba&gt;, </text:p>
          </table:table-cell>
          <table:table-cell table:style-name="ce12" table:formula="of:=IF(EXACT(UPPER([.C12]);&quot;ASSOCIATO&quot;);CONCATENATE([.E11];&quot;&quot;&quot;&quot;;[.A12];&quot;&quot;&quot;&quot;;&quot; &lt;&quot;;[.B12];&quot;&gt;, &quot;);CONCATENATE([.E11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12]);&quot;COLLABORATORE&quot;);CONCATENATE([.F11];&quot;&quot;&quot;&quot;;[.A12];&quot;&quot;&quot;&quot;;&quot; &lt;&quot;;[.B12];&quot;&gt;, &quot;);CONCATENATE([.F11];&quot;&quot;))" office:value-type="string" office:string-value="&quot;Pinco Pallo7&quot; &lt;pincopallo7@libero.it&gt;, &quot;Pinco Pallo8&quot; &lt;pincopallo8@libero.it&gt;, ">
            <text:p>"Pinco Pallo7" &lt;pincopallo7@libero.it&gt;, "Pinco Pallo8" &lt;pincopallo8@libero.it&gt;, </text:p>
          </table:table-cell>
          <table:table-cell table:formula="of:=CONCATENATE(&quot;&lt;&quot;;[.B12];&quot;&gt;, &quot;)" office:value-type="string" office:string-value="&lt;russo@aruba&gt;, ">
            <text:p>&lt;russo@aruba&gt;, 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riprova</text:p>
          </table:table-cell>
          <table:table-cell table:style-name="ce2" office:value-type="string">
            <text:p><text:a xlink:href="mailto:riprova@adesso.com">riprova@adesso.com</text:a></text:p>
          </table:table-cell>
          <table:table-cell table:style-name="ce2" office:value-type="string">
            <text:p>collaboratore</text:p>
          </table:table-cell>
          <table:table-cell table:style-name="ce10" table:formula="of:=IF(EXACT(UPPER([.C13]);&quot;GENITORE&quot;);CONCATENATE([.D12];&quot;&quot;&quot;&quot;;[.A13];&quot;&quot;&quot;&quot;;&quot; &lt;&quot;;[.B13];&quot;&gt;, &quot;);CONCATENATE([.D12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&quot;Pinco Pallo9&quot; &lt;pincopallo9@libero.it&gt;, &quot;russo&quot; &lt;russo@aruba&gt;, ">
            <text:p>"Pinco Pallo1" &lt;pincopallo1@libero.it&gt;, "Pinco Pallo2" &lt;pincopallo2@libero.it&gt;, "Pinco Pallo3" &lt;pincopallo3@gmail.com&gt;, "Pinco Pallo5" &lt;pincopallo5@libero.it&gt;, "intruso" &lt;intruso@tin.it&gt;, "Pinco Pallo9" &lt;pincopallo9@libero.it&gt;, "russo" &lt;russo@aruba&gt;, </text:p>
          </table:table-cell>
          <table:table-cell table:style-name="ce12" table:formula="of:=IF(EXACT(UPPER([.C13]);&quot;ASSOCIATO&quot;);CONCATENATE([.E12];&quot;&quot;&quot;&quot;;[.A13];&quot;&quot;&quot;&quot;;&quot; &lt;&quot;;[.B13];&quot;&gt;, &quot;);CONCATENATE([.E12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13]);&quot;COLLABORATORE&quot;);CONCATENATE([.F12];&quot;&quot;&quot;&quot;;[.A13];&quot;&quot;&quot;&quot;;&quot; &lt;&quot;;[.B13];&quot;&gt;, &quot;);CONCATENATE([.F12];&quot;&quot;))" office:value-type="string" office:string-value="&quot;Pinco Pallo7&quot; &lt;pincopallo7@libero.it&gt;, &quot;Pinco Pallo8&quot; &lt;pincopallo8@libero.it&gt;, &quot;riprova&quot; &lt;riprova@adesso.com&gt;, ">
            <text:p>"Pinco Pallo7" &lt;pincopallo7@libero.it&gt;, "Pinco Pallo8" &lt;pincopallo8@libero.it&gt;, "riprova" &lt;riprova@adesso.com&gt;, </text:p>
          </table:table-cell>
          <table:table-cell table:formula="of:=CONCATENATE(&quot;&lt;&quot;;[.B13];&quot;&gt;, &quot;)" office:value-type="string" office:string-value="&lt;riprova@adesso.com&gt;, ">
            <text:p>&lt;riprova@adesso.com&gt;,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Pinco Pallo10</text:p>
          </table:table-cell>
          <table:table-cell table:style-name="ce2" office:value-type="string">
            <text:p>pincopallo10@libero.it</text:p>
          </table:table-cell>
          <table:table-cell table:style-name="ce2" office:value-type="string">
            <text:p>Genitore</text:p>
          </table:table-cell>
          <table:table-cell table:style-name="ce10" table:formula="of:=IF(EXACT(UPPER([.C14]);&quot;GENITORE&quot;);CONCATENATE([.D13];&quot;&quot;&quot;&quot;;[.A14];&quot;&quot;&quot;&quot;;&quot; &lt;&quot;;[.B14];&quot;&gt;, &quot;);CONCATENATE([.D13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&quot;Pinco Pallo9&quot; &lt;pincopallo9@libero.it&gt;, &quot;russo&quot; &lt;russo@aruba&gt;, &quot;Pinco Pallo10&quot; &lt;pincopallo10@libero.it&gt;, ">
            <text:p>"Pinco Pallo1" &lt;pincopallo1@libero.it&gt;, "Pinco Pallo2" &lt;pincopallo2@libero.it&gt;, "Pinco Pallo3" &lt;pincopallo3@gmail.com&gt;, "Pinco Pallo5" &lt;pincopallo5@libero.it&gt;, "intruso" &lt;intruso@tin.it&gt;, "Pinco Pallo9" &lt;pincopallo9@libero.it&gt;, "russo" &lt;russo@aruba&gt;, "Pinco Pallo10" &lt;pincopallo10@libero.it&gt;, </text:p>
          </table:table-cell>
          <table:table-cell table:style-name="ce12" table:formula="of:=IF(EXACT(UPPER([.C14]);&quot;ASSOCIATO&quot;);CONCATENATE([.E13];&quot;&quot;&quot;&quot;;[.A14];&quot;&quot;&quot;&quot;;&quot; &lt;&quot;;[.B14];&quot;&gt;, &quot;);CONCATENATE([.E13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14]);&quot;COLLABORATORE&quot;);CONCATENATE([.F13];&quot;&quot;&quot;&quot;;[.A14];&quot;&quot;&quot;&quot;;&quot; &lt;&quot;;[.B14];&quot;&gt;, &quot;);CONCATENATE([.F13];&quot;&quot;))" office:value-type="string" office:string-value="&quot;Pinco Pallo7&quot; &lt;pincopallo7@libero.it&gt;, &quot;Pinco Pallo8&quot; &lt;pincopallo8@libero.it&gt;, &quot;riprova&quot; &lt;riprova@adesso.com&gt;, ">
            <text:p>"Pinco Pallo7" &lt;pincopallo7@libero.it&gt;, "Pinco Pallo8" &lt;pincopallo8@libero.it&gt;, "riprova" &lt;riprova@adesso.com&gt;, </text:p>
          </table:table-cell>
          <table:table-cell table:formula="of:=CONCATENATE(&quot;&lt;&quot;;[.B14];&quot;&gt;, &quot;)" office:value-type="string" office:string-value="&lt;pincopallo10@libero.it&gt;, ">
            <text:p>&lt;pincopallo10@libero.it&gt;, 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liste</text:p>
          </table:table-cell>
          <table:table-cell table:number-columns-repeated="2" table:style-name="ce3"/>
          <table:table-cell table:style-name="ce10" table:formula="of:=IF(EXACT(UPPER([.C15]);&quot;GENITORE&quot;);CONCATENATE([.D14];&quot;&quot;&quot;&quot;;[.A15];&quot;&quot;&quot;&quot;;&quot; &lt;&quot;;[.B15];&quot;&gt;, &quot;);CONCATENATE([.D14];&quot;&quot;))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&quot;Pinco Pallo9&quot; &lt;pincopallo9@libero.it&gt;, &quot;russo&quot; &lt;russo@aruba&gt;, &quot;Pinco Pallo10&quot; &lt;pincopallo10@libero.it&gt;, ">
            <text:p>"Pinco Pallo1" &lt;pincopallo1@libero.it&gt;, "Pinco Pallo2" &lt;pincopallo2@libero.it&gt;, "Pinco Pallo3" &lt;pincopallo3@gmail.com&gt;, "Pinco Pallo5" &lt;pincopallo5@libero.it&gt;, "intruso" &lt;intruso@tin.it&gt;, "Pinco Pallo9" &lt;pincopallo9@libero.it&gt;, "russo" &lt;russo@aruba&gt;, "Pinco Pallo10" &lt;pincopallo10@libero.it&gt;, </text:p>
          </table:table-cell>
          <table:table-cell table:style-name="ce12" table:formula="of:=IF(EXACT(UPPER([.C15]);&quot;ASSOCIATO&quot;);CONCATENATE([.E14];&quot;&quot;&quot;&quot;;[.A15];&quot;&quot;&quot;&quot;;&quot; &lt;&quot;;[.B15];&quot;&gt;, &quot;);CONCATENATE([.E14];&quot;&quot;))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14" table:formula="of:=IF(EXACT(UPPER([.C15]);&quot;COLLABORATORE&quot;);CONCATENATE([.F14];&quot;&quot;&quot;&quot;;[.A15];&quot;&quot;&quot;&quot;;&quot; &lt;&quot;;[.B15];&quot;&gt;, &quot;);CONCATENATE([.F14];&quot;&quot;))" office:value-type="string" office:string-value="&quot;Pinco Pallo7&quot; &lt;pincopallo7@libero.it&gt;, &quot;Pinco Pallo8&quot; &lt;pincopallo8@libero.it&gt;, &quot;riprova&quot; &lt;riprova@adesso.com&gt;, ">
            <text:p>"Pinco Pallo7" &lt;pincopallo7@libero.it&gt;, "Pinco Pallo8" &lt;pincopallo8@libero.it&gt;, "riprova" &lt;riprova@adesso.com&gt;, </text:p>
          </table:table-cell>
          <table:table-cell table:formula="of:=CONCATENATE(&quot;&lt;&quot;;[.B15];&quot;&gt;, &quot;)" office:value-type="string" office:string-value="&lt;&gt;, ">
            <text:p>&lt;&gt;, </text:p>
          </table:table-cell>
          <table:table-cell table:number-columns-repeated="1017"/>
        </table:table-row>
        <table:table-row table:style-name="ro1">
          <table:table-cell/>
          <table:table-cell/>
          <table:table-cell table:number-columns-repeated="4"/>
          <table:table-cell table:formula="of:=CONCATENATE(&quot;&lt;&quot;;[.B16];&quot;&gt;, &quot;)" office:value-type="string" office:string-value="&lt;&gt;, ">
            <text:p>&lt;&gt;, </text:p>
          </table:table-cell>
          <table:table-cell table:number-columns-repeated="1017"/>
        </table:table-row>
        <table:table-row table:style-name="ro1">
          <table:table-cell table:style-name="ce4" office:value-type="string">
            <text:p>rubrica Genitori:</text:p>
          </table:table-cell>
          <table:table-cell table:style-name="ce5" table:formula="of:=[.D15]" office:value-type="string" office:string-value="&quot;Pinco Pallo1&quot; &lt;pincopallo1@libero.it&gt;, &quot;Pinco Pallo2&quot; &lt;pincopallo2@libero.it&gt;, &quot;Pinco Pallo3&quot; &lt;pincopallo3@gmail.com&gt;, &quot;Pinco Pallo5&quot; &lt;pincopallo5@libero.it&gt;, &quot;intruso&quot; &lt;intruso@tin.it&gt;, &quot;Pinco Pallo9&quot; &lt;pincopallo9@libero.it&gt;, &quot;russo&quot; &lt;russo@aruba&gt;, &quot;Pinco Pallo10&quot; &lt;pincopallo10@libero.it&gt;, ">
            <text:p>"Pinco Pallo1" &lt;pincopallo1@libero.it&gt;, "Pinco Pallo2" &lt;pincopallo2@libero.it&gt;, "Pinco Pallo3" &lt;pincopallo3@gmail.com&gt;, "Pinco Pallo5" &lt;pincopallo5@libero.it&gt;, "intruso" &lt;intruso@tin.it&gt;, "Pinco Pallo9" &lt;pincopallo9@libero.it&gt;, "russo" &lt;russo@aruba&gt;, "Pinco Pallo10" &lt;pincopallo10@libero.it&gt;, </text:p>
          </table:table-cell>
          <table:table-cell table:style-name="ce8"/>
          <table:table-cell table:number-columns-repeated="3"/>
          <table:table-cell table:style-name="ce8" table:number-columns-repeated="1018"/>
        </table:table-row>
        <table:table-row table:style-name="ro1">
          <table:table-cell table:style-name="ce4" office:value-type="string">
            <text:p>rubrica associati:</text:p>
          </table:table-cell>
          <table:table-cell table:style-name="ce6" table:formula="of:=[.E15]" office:value-type="string" office:string-value="&quot;Pinco Pallo4&quot; &lt;pincopallo4@libero.it&gt;, &quot;Pinco Pallo6&quot; &lt;pincopallo6@libero.it&gt;, ">
            <text:p>"Pinco Pallo4" &lt;pincopallo4@libero.it&gt;, "Pinco Pallo6" &lt;pincopallo6@libero.it&gt;, </text:p>
          </table:table-cell>
          <table:table-cell table:style-name="ce8"/>
          <table:table-cell table:number-columns-repeated="3"/>
          <table:table-cell table:style-name="ce8" table:number-columns-repeated="1018"/>
        </table:table-row>
        <table:table-row table:style-name="ro1">
          <table:table-cell table:style-name="ce4" office:value-type="string">
            <text:p>rubrica collaboratori:</text:p>
          </table:table-cell>
          <table:table-cell table:style-name="ce7" table:formula="of:=[.F15]" office:value-type="string" office:string-value="&quot;Pinco Pallo7&quot; &lt;pincopallo7@libero.it&gt;, &quot;Pinco Pallo8&quot; &lt;pincopallo8@libero.it&gt;, &quot;riprova&quot; &lt;riprova@adesso.com&gt;, ">
            <text:p>"Pinco Pallo7" &lt;pincopallo7@libero.it&gt;, "Pinco Pallo8" &lt;pincopallo8@libero.it&gt;, "riprova" &lt;riprova@adesso.com&gt;, </text:p>
          </table:table-cell>
          <table:table-cell table:style-name="ce8"/>
          <table:table-cell table:number-columns-repeated="3"/>
          <table:table-cell table:style-name="ce8"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oglio1.C1:Foglio1.C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7">27/09/2011</text:date>, <text:time>16.23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7T09:01:07.54</meta:creation-date>
    <dc:date>2011-09-27T16:23:20.77</dc:date>
    <meta:editing-duration>PT3H44M26S</meta:editing-duration>
    <meta:editing-cycles>11</meta:editing-cycles>
    <meta:generator>LibreOffice/3.3$Win32 LibreOffice_project/330m17$Build-3</meta:generator>
    <meta:document-statistic meta:table-count="3" meta:cell-count="113" meta:object-count="0"/>
  </office:meta>
</office:document-meta>
</file>