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l'ordine del giorno c'è la stesura del programma per la giornata del 18 Maggio nell'ambito dell'iniziativa “giovani e crossmedialità”.</text:p>
      <text:p text:style-name="Standard">Il workshop da noi proposto (animazione con blender) è stato confermato, si è anche discussa la possibilità di utilizzare il corridoio del Besozzi come piazza aperta per far conoscere l'associazione e le possibilità offerte dal software libero.</text:p>
      <text:p text:style-name="Standard"/>
      <text:p text:style-name="Standard">Le idee sono:</text:p>
      <text:list xml:id="list29345920" text:style-name="L1">
        <text:list-item>
          <text:p text:style-name="P1">un angolo per la stazione wiild (forse una classe), AST ha detto che contatterà le scuole per invitare gli insegnanti a vedere questo strumento. Sarebbe bello preparare una sorta di lezione da proporre con questo strumento facciamoci aiutare da qualcuno (del settore), noi cercheremo di fornirgli gli strumenti necessari configurati al meglio.</text:p>
        </text:list-item>
        <text:list-item>
          <text:p text:style-name="P1">Un angolo dedicato alla multimedialità con un pc preparato per l'audio, magari possiamo chiedere aiuto a LiNox per proporre qualcosa legato alla musica fai da te (se abbiamo qualcuno in grado... possiamo anche arrangiarci). E un PC per preparato per digital painting, fotoritocco e video making.</text:p>
        </text:list-item>
        <text:list-item>
          <text:p text:style-name="P1">Un banco di presentazione del LUGDucale dove qualche bel ragazzo e una bella ragazza dovranno fare del “recuiting” spiegando cosa facciamo e offrendo i gadget che non potremo dare perchè i tempi sono stretti.</text:p>
        </text:list-item>
        <text:list-item>
          <text:p text:style-name="P1">Vista la natura dell'iniziativa avevo pensato di distribuire come distro-evento AV_Linux: una debian based indirizzata al mondo multimediale. Mi sembra la scelta più ovvia perchè contiene tutti i software che sono stati utilizzati o consigliati durante i workshop.</text:p>
        </text:list-item>
        <text:list-item>
          <text:p text:style-name="P1">Tra le iniziative del giorno ci sarebbe anche la registrazione del workshop di EnV con videocamera e con una parte “live” registrata dal pc mentre EnV lavora, sperando che non dia problemi. Quindi fare un montaggio e divulgare il workshop via web, ovviamente AST vorrebbe poterlo distribuire.</text:p>
        </text:list-item>
      </text:list>
      <text:p text:style-name="Standard"/>
      <text:p text:style-name="Standard">Senza mettere troppa carne al fuoco, già così di lavoro ce n'è parecchio, se ci sono altre idee le discutiamo stasera. Da domani si parte!</text:p>
      <text:p text:style-name="Standard">AST mi ha chiesto di stendere il programma della giornata. Per ora ho fatto lo gnorri e ho mandato il programma del workshop, ma sabato, scorso, mi hanno chiesto di riferire riguardo a tutte le iniziative della giornata così da poterle pubblicizzare adegua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5T08:33:39.81</meta:creation-date>
    <dc:date>2013-03-25T09:21:25.55</dc:date>
    <meta:editing-duration>PT9M30S</meta:editing-duration>
    <meta:editing-cycles>4</meta:editing-cycles>
    <meta:generator>LibreOffice/3.3$Win32 LibreOffice_project/330m17$Build-3</meta:generator>
    <meta:document-statistic meta:table-count="0" meta:image-count="0" meta:object-count="0" meta:page-count="1" meta:paragraph-count="10" meta:word-count="352" meta:character-count="2207"/>
  </office:meta>
</office:document-meta>
</file>