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Futura Light" svg:font-family="'Futura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fo:language="it" fo:country="I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Pa125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Pa3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Default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Default">
      <style:paragraph-properties fo:text-align="justify" style:justify-single-word="false"/>
      <style:text-properties officeooo:paragraph-rsid="001eb1e7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203220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03220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fo:break-before="pag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1abdc1"/>
    </style:style>
    <style:style style:name="T2" style:family="text">
      <style:text-properties officeooo:rsid="001b15f8"/>
    </style:style>
    <style:style style:name="T3" style:family="text">
      <style:text-properties officeooo:rsid="001e6df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6df1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035a8" style:font-weight-asian="bold" style:font-weight-complex="bold"/>
    </style:style>
    <style:style style:name="T8" style:family="text">
      <style:text-properties fo:font-weight="bold" officeooo:rsid="001b15f8" style:font-weight-asian="bold" style:font-weight-complex="bold"/>
    </style:style>
    <style:style style:name="T9" style:family="text">
      <style:text-properties fo:font-weight="bold" officeooo:rsid="0031a219" style:font-weight-asian="bold" style:font-weight-complex="bold"/>
    </style:style>
    <style:style style:name="T10" style:family="text">
      <style:text-properties fo:font-weight="bold" officeooo:rsid="003281fb" style:font-weight-asian="bold" style:font-weight-complex="bold"/>
    </style:style>
    <style:style style:name="T11" style:family="text">
      <style:text-properties fo:font-weight="bold" officeooo:rsid="001d67bc" style:font-weight-asian="bold" style:font-weight-complex="bold"/>
    </style:style>
    <style:style style:name="T12" style:family="text">
      <style:text-properties fo:font-weight="bold" officeooo:rsid="003281fb" style:font-weight-asian="bold"/>
    </style:style>
    <style:style style:name="T13" style:family="text">
      <style:text-properties officeooo:rsid="00244e96"/>
    </style:style>
    <style:style style:name="T14" style:family="text">
      <style:text-properties officeooo:rsid="003035a8"/>
    </style:style>
    <style:style style:name="T15" style:family="text">
      <style:text-properties officeooo:rsid="0031a219"/>
    </style:style>
    <style:style style:name="T16" style:family="text">
      <style:text-properties officeooo:rsid="003281fb"/>
    </style:style>
    <style:style style:name="T17" style:family="text">
      <style:text-properties officeooo:rsid="0033dd2e"/>
    </style:style>
    <style:style style:name="T18" style:family="text">
      <style:text-properties fo:font-weight="normal" officeooo:rsid="0031a219" style:font-weight-asian="normal" style:font-weight-complex="normal"/>
    </style:style>
    <style:style style:name="T19" style:family="text">
      <style:text-properties fo:font-weight="normal" officeooo:rsid="00341b21" style:font-weight-asian="normal" style:font-weight-complex="normal"/>
    </style:style>
    <style:style style:name="T20" style:family="text">
      <style:text-properties fo:font-weight="normal" officeooo:rsid="003281fb" style:font-weight-asian="normal" style:font-weight-complex="normal"/>
    </style:style>
    <style:style style:name="T21" style:family="text">
      <style:text-properties fo:font-weight="normal" officeooo:rsid="001b15f8" style:font-weight-asian="normal" style:font-weight-complex="normal"/>
    </style:style>
    <style:style style:name="T22" style:family="text">
      <style:text-properties fo:font-weight="normal" officeooo:rsid="003035a8" style:font-weight-asian="normal" style:font-weight-complex="normal"/>
    </style:style>
    <style:style style:name="T23" style:family="text">
      <style:text-properties officeooo:rsid="00341b21"/>
    </style:style>
    <style:style style:name="T24" style:family="text">
      <style:text-properties officeooo:rsid="00341d73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3035a8" fo:background-color="#ffff00" loext:char-shading-value="0"/>
    </style:style>
    <style:style style:name="T27" style:family="text">
      <style:text-properties officeooo:rsid="001b15f8" fo:background-color="#ffff00" loext:char-shading-value="0"/>
    </style:style>
    <style:style style:name="T28" style:family="text">
      <style:text-properties fo:font-size="11pt" style:font-size-asian="11pt" style:font-name-complex="Arial" style:font-size-complex="11pt"/>
    </style:style>
    <style:style style:name="T2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font-size="11pt" fo:font-weight="bold" officeooo:rsid="002f525e" style:font-size-asian="11pt" style:font-weight-asian="bold" style:font-name-complex="Arial" style:font-size-complex="11pt" style:font-weight-complex="bold"/>
    </style:style>
    <style:style style:name="T31" style:family="text">
      <style:text-properties fo:font-size="11pt" fo:font-weight="bold" officeooo:rsid="001c304a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officeooo:rsid="0033dd2e" style:font-size-asian="11pt" style:font-size-complex="11pt"/>
    </style:style>
    <style:style style:name="T33" style:family="text">
      <style:text-properties style:font-name="Arial" fo:font-size="11pt" officeooo:rsid="001d67bc" style:font-size-asian="11pt" style:font-size-complex="11pt"/>
    </style:style>
    <style:style style:name="T34" style:family="text">
      <style:text-properties style:font-name="Arial" fo:font-size="11pt" officeooo:rsid="001eb1e7" style:font-size-asian="11pt" style:font-size-complex="11pt"/>
    </style:style>
    <style:style style:name="T35" style:family="text">
      <style:text-properties style:font-name="Arial" fo:font-size="11pt" style:font-size-asian="11pt" style:font-name-complex="Arial" style:font-size-complex="11pt"/>
    </style:style>
    <style:style style:name="T36" style:family="text">
      <style:text-properties style:font-name="Arial" fo:font-size="11pt" officeooo:rsid="00203220" style:font-size-asian="11pt" style:font-name-complex="Arial" style:font-size-complex="11pt"/>
    </style:style>
    <style:style style:name="T37" style:family="text">
      <style:text-properties style:font-name="Arial" fo:font-size="11pt" officeooo:rsid="001c304a" style:font-size-asian="11pt" style:font-name-complex="Arial" style:font-size-complex="11pt"/>
    </style:style>
    <style:style style:name="T3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bold" officeooo:rsid="001c304a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font-weight="bold" officeooo:rsid="001abdc1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weight="normal" officeooo:rsid="0033dd2e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style:font-name="Arial" fo:font-size="11pt" fo:language="it" fo:country="IT" officeooo:rsid="001d67b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fo:color="#000000" style:font-name="Arial" fo:font-size="11pt" fo:language="it" fo:country="IT" fo:font-weight="bold" officeooo:rsid="001d67b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0" style:font-name="Arial" fo:font-size="11pt" fo:language="it" fo:country="IT" fo:font-weight="normal" officeooo:rsid="001d67b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style:font-name="Arial" fo:font-size="11pt" fo:language="it" fo:country="IT" fo:font-weight="normal" officeooo:rsid="001eb1e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officeooo:rsid="00203220"/>
    </style:style>
    <style:style style:name="T47" style:family="text">
      <style:text-properties fo:font-style="italic" officeooo:rsid="001b15f8" fo:background-color="transparent" loext:char-shading-value="0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Erogazione liberale in natura di Personal Computer</text:p>
      <text:p text:style-name="P3"/>
      <text:p text:style-name="P5">Il giorno <text:span text:style-name="T25">…../…../……</text:span>, presso la sede dell'<text:span text:style-name="T6">Erogatore</text:span>, <text:span text:style-name="T1">Viale Lombardia 29 in </text:span><text:span text:style-name="T46">Viadana</text:span><text:span text:style-name="T1"> (</text:span><text:span text:style-name="T46">MN</text:span><text:span text:style-name="T1">)</text:span>, con la presente scrittura privata, redatta in duplice originale, tra le parti: </text:p>
      <text:p text:style-name="P7"/>
      <text:p text:style-name="P29"><text:span text:style-name="T39">Gruppo Mauro Saviola</text:span><text:span text:style-name="T38"> </text:span><text:span text:style-name="T35">con sede in </text:span><text:span text:style-name="T36">Viadana</text:span><text:span text:style-name="T35"> (</text:span><text:span text:style-name="T36">MN</text:span><text:span text:style-name="T35">) </text:span><text:span text:style-name="T37">Viale Lombardia 29</text:span><text:span text:style-name="T35"> CF e PI </text:span><text:span text:style-name="T37">02317890206</text:span><text:span text:style-name="T35"> di seguito chiamato </text:span><text:span text:style-name="T38">“</text:span><text:span text:style-name="T40">Erogatore</text:span><text:span text:style-name="T38">”</text:span><text:span text:style-name="T35">, </text:span></text:p>
      <text:p text:style-name="P5"/>
      <text:p text:style-name="P7">E</text:p>
      <text:p text:style-name="P7"/>
      <text:p text:style-name="P13"><text:span text:style-name="T31">Associazione Culturale LUGMan APS,</text:span><text:span text:style-name="T28"> di seguito chiamato </text:span><text:span text:style-name="T29">“</text:span><text:span text:style-name="T30">Ricevente</text:span><text:span text:style-name="T29">”</text:span><text:span text:style-name="T28">,</text:span></text:p>
      <text:p text:style-name="P5"/>
      <text:p text:style-name="P9">PREMESSO</text:p>
      <text:p text:style-name="P9"/>
      <text:p text:style-name="P5">che l'<text:span text:style-name="T6">Erogatore</text:span><text:span text:style-name="T14"> ha il possesso legittimo di </text:span><text:span text:style-name="T26">……. </text:span><text:span text:style-name="T14">Personal Computer che non intende più utilizzare in quanto obsoleti per l'utilizzo nel proprio lavoro.</text:span></text:p>
      <text:p text:style-name="P5"/>
      <text:p text:style-name="P5">Tanto premesso tra le parti si conviene quanto segue: </text:p>
      <text:p text:style-name="P11"><text:s/></text:p>
      <text:p text:style-name="P20">Art.1 - Premesse </text:p>
      <text:p text:style-name="P21">Le premesse costituiscono parte integrante ed sostanziale del presente atto. </text:p>
      <text:p text:style-name="P20"/>
      <text:p text:style-name="P20">Art. 2 - Oggetto </text:p>
      <text:p text:style-name="P26"><text:span text:style-name="T14">L'</text:span><text:span text:style-name="T7">Erogatore</text:span> eroga liberalmente<text:span text:style-name="T2"> al </text:span><text:span text:style-name="T8">Ricevente</text:span><text:span text:style-name="T21">, che accetta,</text:span><text:span text:style-name="T2"> </text:span><text:span text:style-name="T27">…….</text:span><text:span text:style-name="T2"> Personal computer</text:span></text:p>
      <text:p text:style-name="P27"><text:span text:style-name="T47">(descrizione sommaria)………………………………………………………………………………………</text:span></text:p>
      <text:p text:style-name="P27"><text:span text:style-name="T19">………………………………………………………………………………………………………………….</text:span></text:p>
      <text:p text:style-name="P27"><text:span text:style-name="T19">………………………………………………………………………………………………………………….</text:span></text:p>
      <text:p text:style-name="P27"><text:span text:style-name="T19">………………………………………………………………………………………………………………….</text:span></text:p>
      <text:p text:style-name="P27"><text:span text:style-name="T19">…………………………………………………………………………………………………………………. </text:span></text:p>
      <text:p text:style-name="P19"/>
      <text:p text:style-name="P18">Art. 3 – <text:span text:style-name="T3">Caratteristiche del materiale e valore economico</text:span></text:p>
      <text:p text:style-name="P15">Le apparecchiature sono usate ed obsolete non avendo le caratteristiche richieste dal circuito dell’informatica commerciale attuale: il loro valore economico è pari a <text:span text:style-name="T6">euro </text:span><text:span text:style-name="T11">1</text:span><text:span text:style-name="T6">0,00 (</text:span><text:span text:style-name="T11">dieci</text:span><text:span text:style-name="T6">/00) cadauno</text:span>. In particolare si specifica che il loro efficace riutilizzo è ancora possibile solo grazie all’installazione del sistema operativo GNU/Linux, non compatibile con le esigenze lavorative dell'<text:span text:style-name="T6">Erogatore</text:span>.</text:p>
      <text:p text:style-name="P15">Le apparecchiature sono conformi alle norme italiane/europee sui dispositivi elettrici/elettronici.</text:p>
      <text:p text:style-name="P5"><text:s/></text:p>
      <text:p text:style-name="P19"><text:span text:style-name="T4">Art. 4 – Obblighi ed oneri a carico del </text:span><text:span text:style-name="T5">Donatore</text:span></text:p>
      <text:p text:style-name="P19"><text:span text:style-name="T22">L'</text:span><text:span text:style-name="T7">Erogatore</text:span><text:span text:style-name="T24"> non ha l’obbligo di </text:span><text:s/>installare <text:span text:style-name="T15">i dispositivi nella sede del </text:span><text:span text:style-name="T9">Ricevente</text:span><text:span text:style-name="T15">, ma la loro mera consegna a quest'ultimo</text:span>. </text:p>
      <text:p text:style-name="P16"><text:span text:style-name="T22">L'</text:span><text:span text:style-name="T7">Erogatore</text:span> non fornisce alcuna garanzia sui componenti hardware e software.</text:p>
      <text:p text:style-name="P17"/>
      <text:p text:style-name="P18">Art. 5 – Obblighi ed oneri a carico del <text:span text:style-name="T17">Ricevente</text:span></text:p>
      <text:p text:style-name="P15"><text:span text:style-name="T15">Il </text:span><text:span text:style-name="T9">Ricevente</text:span> accetta le apparecchiature nello stato di fatto in cui vengono consegnate come da art. 6 e non sono ammesse richieste di modifica, sostituzione o altro diverso dallo stato di fatto in cui si trovano attualmente.</text:p>
      <text:p text:style-name="P15"><text:span text:style-name="T15">Il </text:span><text:span text:style-name="T9">Ricevente</text:span> dichiara che utilizzerà dette apparecchiature direttamente, esclusivamente per i fini istituzionali dello stesso e senza alcuno scopo di lucro.</text:p>
      <text:p text:style-name="P15"><text:span text:style-name="T15">Il </text:span><text:span text:style-name="T9">Ricevente</text:span><text:span text:style-name="T15"> avrà proprio carico ogni </text:span>servizio necessari <text:span text:style-name="T23">per il corretto funzionamento dei dispositivi</text:span>, quali a mero titolo esemplificativo e non esaustivo: connessione elettrica 220V, <text:soft-page-break/><text:span text:style-name="T16">eventuale </text:span>connessione alla rete, ecc.</text:p>
      <text:p text:style-name="P15">Altre periferiche accessorie (casse acustiche, microfoni, stampanti, ecc...) non comprese in questa donazione saranno a carico del <text:span text:style-name="T10">Ricevente</text:span>.</text:p>
      <text:p text:style-name="P16"/>
      <text:p text:style-name="P20">Art. 6 - <text:span text:style-name="T17">Tempi</text:span> <text:span text:style-name="T17">e consegna</text:span></text:p>
      <text:p text:style-name="P8">La consegna avviene contestualmente alla sottoscrizione del presente verbale <text:span text:style-name="T25">con DDT n . … del ……..…</text:span> (di cui si allega copia al presente atto), pertanto il Ricevente con la sottoscrizione dello stesso da atto di aver ricevuto quanto qui indicato.</text:p>
      <text:p text:style-name="P19">Le parti si danno vicendevolmente atto che l'<text:span text:style-name="T6">Erogatore</text:span> consegna le apparecchiature al <text:span text:style-name="T9">Ricevente</text:span><text:span text:style-name="T18"> </text:span><text:span text:style-name="T19">dopo avere cancellato ogni dato presente sulle stesse in ottemperanza alla legge vigente ed in particolare nel pieno rispetto della normativa sulla privacy.</text:span></text:p>
      <text:p text:style-name="P24"><text:span text:style-name="T32">Alla consegna </text:span><text:span text:style-name="T34">i</text:span><text:span text:style-name="T42">l</text:span><text:span text:style-name="T43"> Ricevente</text:span><text:span text:style-name="T32"> </text:span><text:span text:style-name="T33">smont</text:span><text:span text:style-name="T34">erà</text:span><text:span text:style-name="T33"> i dischi di memoria da</text:span><text:span text:style-name="T32">i </text:span><text:span text:style-name="T42">PC,</text:span><text:span text:style-name="T44"> </text:span><text:span text:style-name="T45">questi</text:span><text:span text:style-name="T44"> saranno lasciati all‘</text:span><text:span text:style-name="T43">Erogatore</text:span><text:span text:style-name="T44"> in modo tale che il </text:span><text:span text:style-name="T43">Ricevente</text:span><text:span text:style-name="T44"> non possa avere accesso ai dati dell’</text:span><text:span text:style-name="T43">Erogatore</text:span><text:span text:style-name="T41">.</text:span></text:p>
      <text:p text:style-name="P20"/>
      <text:p text:style-name="P20">Art. 7 – <text:span text:style-name="T13">Manutenzione, riparazione e smaltimento</text:span></text:p>
      <text:p text:style-name="P21">Le apparecchiature richiedono la normale manutenzione e cura dedicate ai personal computer. </text:p>
      <text:p text:style-name="P21">In caso di dismissione definitiva di una apparecchiatura per guasto od altro, <text:span text:style-name="T16">il </text:span><text:span text:style-name="T10">Ricevente </text:span><text:span text:style-name="T20">dichiara che</text:span> si occuperà a propria cura e spese del suo corretto smaltimento ai sensi della normativa RAEE e sarà responsabile, ai sensi della normativa “privacy”, della corretta cancellazione degli eventuali dati personali presenti nei dispositivi di memoria che saranno smaltiti.</text:p>
      <text:p text:style-name="P21"/>
      <text:p text:style-name="P4"/>
      <text:p text:style-name="P4">Letto, approvato e sottoscritto.</text:p>
      <text:p text:style-name="P4"/>
      <text:p text:style-name="P4">Viadana (MN), il <text:span text:style-name="T25">…………………….</text:span></text:p>
      <text:p text:style-name="P10"/>
      <text:p text:style-name="P10"/>
      <text:p text:style-name="P6"><text:span text:style-name="T4">L'EROGATORE</text:span><text:span text:style-name="T12"> </text:span><text:span text:style-name="T4"><text:s/><text:tab/><text:tab/><text:tab/><text:tab/><text:tab/><text:tab/><text:tab/>IL </text:span><text:span text:style-name="T12">RICEVENTE</text:span></text:p>
      <text:p text:style-name="P10"/>
      <text:p text:style-name="P12">………………………...… <text:s text:c="63"/>………………………………….</text:p>
      <text:p text:style-name="P5"/>
      <text:p text:style-name="P5"/>
      <text:p text:style-name="P5"/>
      <text:p text:style-name="P5"/>
      <text:p text:style-name="P5"/>
      <text:p text:style-name="P30">ELENCO DEI DISPOSITIVI </text:p>
      <text:p text:style-name="P28"/>
      <table:table table:name="Tabella1" table:style-name="Tabella1">
        <table:table-column table:style-name="Tabella1.A" table:number-columns-repeated="3"/>
        <table:table-row table:style-name="TableLine93872909123856">
          <table:table-cell table:style-name="Tabella1.A1" office:value-type="string">
            <text:p text:style-name="P22">DISPOSITIVO</text:p>
          </table:table-cell>
          <table:table-cell table:style-name="Tabella1.A1" office:value-type="string">
            <text:p text:style-name="P22">NUMERO IDENTIFICATIVO</text:p>
          </table:table-cell>
          <table:table-cell table:style-name="Tabella1.C1" office:value-type="string">
            <text:p text:style-name="P22">NOTE</text:p>
          </table:table-cell>
        </table:table-row>
        <table:table-row table:style-name="TableLine93872909156176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5788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5868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59616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0656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93872909161568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Futura Light" svg:font-family="'Futura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125" style:family="paragraph" style:parent-style-name="Standard" style:next-style-name="Standard">
      <style:paragraph-properties fo:margin-top="0.282cm" fo:margin-bottom="0.071cm" loext:contextual-spacing="false" style:line-height-at-least="0.425cm" style:text-autospace="none"/>
      <style:text-properties style:font-name="Futura Light" fo:font-family="'Futura Light'" style:font-family-generic="swiss" style:font-name-complex="Futura Light" style:font-family-complex="'Futura Light'" style:font-family-generic-complex="swiss"/>
    </style:style>
    <style:style style:name="Pa3" style:family="paragraph" style:parent-style-name="Standard" style:next-style-name="Standard">
      <style:paragraph-properties fo:margin-top="0cm" fo:margin-bottom="0.071cm" loext:contextual-spacing="false" style:line-height-at-least="0.425cm" style:text-autospace="none"/>
      <style:text-properties style:font-name="Futura Light" fo:font-family="'Futura Light'" style:font-family-generic="swiss" style:font-name-complex="Futura Light" style:font-family-complex="'Futura Light'" style:font-family-generic-complex="swiss"/>
    </style:style>
    <style:style style:name="Pa11" style:family="paragraph" style:parent-style-name="Standard" style:next-style-name="Standard">
      <style:paragraph-properties fo:margin-top="0cm" fo:margin-bottom="0.035cm" loext:contextual-spacing="false" style:line-height-at-least="0.425cm" style:text-autospace="none"/>
      <style:text-properties style:font-name="Futura Light" fo:font-family="'Futura Light'" style:font-family-generic="swiss" style:font-name-complex="Futura Light" style:font-family-complex="'Futura Light'" style:font-family-generic-complex="swiss"/>
    </style:style>
    <style:style style:name="Pa12" style:family="paragraph" style:parent-style-name="Standard" style:next-style-name="Standard">
      <style:paragraph-properties fo:margin-top="0cm" fo:margin-bottom="0.035cm" loext:contextual-spacing="false" style:line-height-at-least="0.425cm" style:text-autospace="none"/>
      <style:text-properties style:font-name="Futura Light" fo:font-family="'Futura Light'" style:font-family-generic="swiss" style:font-name-complex="Futura Light" style:font-family-complex="'Futura Light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austo Picchi</meta:initial-creator>
    <meta:creation-date>2010-08-18T18:14:07</meta:creation-date>
    <dc:date>2023-06-27T16:45:43.199799460</dc:date>
    <meta:editing-duration>PT4H10M13S</meta:editing-duration>
    <meta:editing-cycles>46</meta:editing-cycles>
    <meta:generator>LibreOffice/6.4.7.2$Linux_X86_64 LibreOffice_project/40$Build-2</meta:generator>
    <dc:creator>Lino Giacomoli</dc:creator>
    <meta:document-statistic meta:table-count="1" meta:image-count="0" meta:object-count="0" meta:page-count="3" meta:paragraph-count="45" meta:word-count="553" meta:character-count="4089" meta:non-whitespace-character-count="3491"/>
  </office:meta>
</office:document-meta>
</file>