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5874DD88F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1" svg:font-family="'DejaVu Sans'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Century Schoolbook L"/>
    </style:style>
    <style:style style:name="P2" style:family="paragraph" style:parent-style-name="Standard">
      <style:text-properties style:font-name="Century Schoolbook L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2">Nei giorni sabato 25 e domenica 26 ottobre 2008, il RoLug organizza nella città di Rovigo, come avviene in altre località d'Italia per opera di altri gruppi e associazione, il LinuxDay: evento dedicato al sistema operativo GNU/Linux e ai software opensour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1" svg:font-family="'DejaVu Sans'"/>
    <style:font-face style:name="Century Schoolbook L" svg:font-family="'Century Schoolbook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3E8000005874DD88F8F.pn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sgobbi</meta:initial-creator>
    <meta:creation-date>2008-09-29T19:16:48</meta:creation-date>
    <dc:creator>sgobbi</dc:creator>
    <dc:date>2008-09-29T20:39:09</dc:date>
    <meta:editing-cycles>1</meta:editing-cycles>
    <meta:editing-duration>PT35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42" meta:character-count="257"/>
  </office:meta>
</office:document-meta>
</file>