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tyle-complex="italic"/>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style>
    <style:style style:name="P4" style:family="paragraph" style:parent-style-name="Standard">
      <style:paragraph-properties fo:margin-top="0.212cm" fo:margin-bottom="0.212cm" fo:line-height="150%" fo:text-align="justify" style:justify-single-word="false"/>
    </style:style>
    <style:style style:name="P5" style:family="paragraph" style:parent-style-name="Standard">
      <style:paragraph-properties fo:margin-top="0.212cm" fo:margin-bottom="0.212cm" fo:line-height="150%" fo:text-align="justify" style:justify-single-word="false"/>
      <style:text-properties style:font-name="Arial" fo:font-size="11pt" style:font-size-asian="11pt" style:font-name-complex="Arial"/>
    </style:style>
    <style:style style:name="P6" style:family="paragraph" style:parent-style-name="Standard" style:list-style-name="WW8Num1">
      <style:paragraph-properties fo:margin-top="0.212cm" fo:margin-bottom="0.212cm" fo:text-align="justify" style:justify-single-word="false"/>
      <style:text-properties style:font-name="Arial" fo:font-size="11pt" style:font-size-asian="11pt" style:font-name-complex="Arial"/>
    </style:style>
    <style:style style:name="P7" style:family="paragraph" style:parent-style-name="Standard">
      <style:paragraph-properties fo:margin-top="0.212cm" fo:margin-bottom="0.212cm" fo:line-height="150%" fo:text-align="justify" style:justify-single-word="false"/>
      <style:text-properties style:font-name="Arial" fo:font-size="11pt" fo:font-style="italic" style:font-size-asian="11pt" style:font-style-asian="italic" style:font-name-complex="Arial" style:font-style-complex="italic"/>
    </style:style>
    <style:style style:name="P8" style:family="paragraph" style:parent-style-name="Standard">
      <style:paragraph-properties fo:margin-top="0.212cm" fo:margin-bottom="0.212cm" fo:text-align="justify" style:justify-single-word="false"/>
      <style:text-properties style:font-name="Arial" fo:font-size="11pt" fo:font-style="italic" style:font-size-asian="11pt" style:font-style-asian="italic" style:font-name-complex="Arial" style:font-style-complex="italic"/>
    </style:style>
    <style:style style:name="P9" style:family="paragraph" style:parent-style-name="Standard">
      <style:paragraph-properties fo:margin-top="0.212cm" fo:margin-bottom="0.212cm" fo:text-align="justify" style:justify-single-word="false"/>
    </style:style>
    <style:style style:name="P10" style:family="paragraph" style:parent-style-name="Text_20_body">
      <style:paragraph-properties fo:margin-top="0.212cm" fo:margin-bottom="0.212cm" fo:line-height="150%" fo:text-align="justify" style:justify-single-word="false"/>
    </style:style>
    <style:style style:name="P11" style:family="paragraph" style:parent-style-name="Text_20_body">
      <style:paragraph-properties fo:margin-top="0.212cm" fo:margin-bottom="0.212cm" fo:line-height="150%" fo:text-align="justify" style:justify-single-word="false"/>
      <style:text-properties style:font-name="Arial" fo:font-size="11pt" fo:language="it" fo:country="IT" fo:font-style="italic" fo:font-weight="normal" style:font-size-asian="11pt" style:font-style-asian="italic" style:font-weight-asian="normal" style:font-name-complex="Arial" style:font-weight-complex="normal"/>
    </style:style>
    <style:style style:name="P12" style:family="paragraph" style:parent-style-name="Text_20_body" style:master-page-name="Standard">
      <style:paragraph-properties fo:margin-top="0.212cm" fo:margin-bottom="0.212cm" fo:line-height="150%" fo:text-align="justify" style:justify-single-word="false" style:page-number="auto"/>
      <style:text-properties style:font-name="Arial" fo:font-size="11pt" fo:language="it" fo:country="IT" fo:font-style="italic" fo:font-weight="normal" style:font-size-asian="11pt" style:font-style-asian="italic" style:font-weight-asian="normal" style:font-name-complex="Arial" style:font-weight-complex="normal"/>
    </style:style>
    <style:style style:name="P13" style:family="paragraph" style:parent-style-name="Endnote">
      <style:paragraph-properties fo:margin-top="0.212cm" fo:margin-bottom="0.212cm" fo:line-height="150%" fo:text-align="justify" style:justify-single-word="false"/>
    </style:style>
    <style:style style:name="P14" style:family="paragraph" style:parent-style-name="Footer">
      <style:paragraph-properties fo:margin-left="0cm" fo:margin-right="0.635cm" fo:text-indent="0cm" style:auto-text-indent="false"/>
    </style:style>
    <style:style style:name="T1" style:family="text">
      <style:text-properties fo:language="it" fo:country="IT"/>
    </style:style>
    <style:style style:name="T2" style:family="text">
      <style:text-properties style:font-name="Arial" fo:font-size="11pt" fo:font-weight="normal" style:font-size-asian="11pt" style:font-weight-asian="normal" style:font-name-complex="Arial" style:font-weight-complex="normal"/>
    </style:style>
    <style:style style:name="T3" style:family="text">
      <style:text-properties style:font-name="Arial" fo:font-size="11pt" fo:language="it" fo:country="IT" fo:font-weight="normal" style:font-size-asian="11pt" style:font-weight-asian="normal" style:font-name-complex="Arial" style:font-weight-complex="normal"/>
    </style:style>
    <style:style style:name="T4" style:family="text">
      <style:text-properties style:font-name="Arial" fo:font-size="11pt" fo:language="it" fo:country="IT" fo:font-style="italic" fo:font-weight="normal" style:font-size-asian="11pt" style:font-style-asian="italic" style:font-weight-asian="normal" style:font-name-complex="Arial" style:font-weight-complex="normal"/>
    </style:style>
    <style:style style:name="T5" style:family="text">
      <style:text-properties style:font-name="Arial" fo:font-size="11pt" fo:font-style="italic" style:font-size-asian="11pt" style:font-style-asian="italic" style:font-name-complex="Arial"/>
    </style:style>
    <style:style style:name="T6" style:family="text">
      <style:text-properties style:font-name="Arial" fo:font-size="11pt" fo:font-style="italic" style:font-size-asian="11pt" style:font-style-asian="italic" style:font-name-complex="Arial" style:font-weight-complex="bold"/>
    </style:style>
    <style:style style:name="T7" style:family="text">
      <style:text-properties style:font-name="Arial" fo:font-size="11pt" fo:font-style="italic" style:font-size-asian="11pt" style:font-style-asian="italic" style:font-name-complex="Arial" style:font-style-complex="italic"/>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name-complex="Arial" style:font-weight-complex="bold"/>
    </style:style>
    <style:style style:name="T10" style:family="text">
      <style:text-properties style:font-name="Arial" fo:font-size="11pt" style:font-size-asian="11pt" style:font-name-complex="Arial" style:font-style-complex="italic"/>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weight-complex="bold"/>
    </style:style>
    <style:style style:name="T13" style:family="text">
      <style:text-properties fo:color="#ff0000" style:font-name="Arial" fo:font-size="11pt" style:font-size-asian="11pt" style:font-name-complex="Arial"/>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a Mariella Berra, Sociologia delle reti telematiche, bari laterza 2007</text:p>
      <text:p text:style-name="P11">1 La condivisione nell’economia di rete. Una interpretazione</text:p>
      <text:p text:style-name="P10"><text:span text:style-name="T1"><text:s/></text:span><text:span text:style-name="T3">Nella società della conoscenza le tecnologie dell'informazione e della comunicazione aprono la strada ad un modello pluralistico di sviluppo. In questo contesto forme di scambio sociale basate sul dono e la cooperazione possono ridurre l'impiego di capitale finanziario, utilizzare nel sistema socioeconomico della rete in modo più efficiente il capitale fisico e umano e contribuire alla crescita del capitale sociale forse in modo migliore dei modelli basati sul mercato o sulla redistribuzione statale.. Questo modello di scambio, che valorizza in modo economico le relazioni sociali e radica le relazioni economiche nella società reale e virtuale,</text:span><text:span text:style-name="T4"> </text:span><text:span text:style-name="T3">non è in contrasto, ma può affiancarsi o interagire con gli altri due meccanismi di regolazione, lo stato e il mercato, in un sistema di economia pluralista. L'esistenza di più prospettive costituisce una fonte di valore che offre una</text:span><text:span text:style-name="T2"> </text:span><text:span text:style-name="T3">pluralità di soluzioni per affrontare i problemi posti dalle mutate esigenze economico-sociali e per rispondere a progetti sempre più complessi e a mondi di produzione differenti (Berra- Meo, 2006).</text:span></text:p>
      <text:p text:style-name="P5">Ricordiamo brevemente, con un riferimento alla nota analisi di Karl Polanyi, che i tre principali meccanismi di riproduzione sociale sono: il mercato, la redistribuzione e la reciprocità (Polanyi, 1944). </text:p>
      <text:p text:style-name="P4"><text:span text:style-name="T8">Il </text:span><text:span text:style-name="T5">mercato</text:span><text:span text:style-name="T8"> rappresenta quel processo che ottimizza l’allocazione e la ripartizione di risorse scarse per soddisfare i bisogni. Presuppone uno scambio di beni con beni e con servizi secondo un astratto valore di equivalenza rappresentato da un prezzo. </text:span></text:p>
      <text:p text:style-name="P4"><text:span text:style-name="T8">L’economia non monetaria riguarda la </text:span><text:span text:style-name="T6">redistribuzione</text:span><text:span text:style-name="T8"> delle risorse prodotte sulla base di un principio stabilito da una autorità. A seconda delle caratteristiche della redistribuzione se ripartita del tutto centralmente o con maggiori margini di autonomia vengono a determinarsi diverse tipologie di sistemi politico-amministrativi con differenti modalità di intervento nell’economia e nella società. </text:span></text:p>
      <text:p text:style-name="P4"><text:span text:style-name="T8">La </text:span><text:span text:style-name="T6">reciprocità</text:span><text:span text:style-name="T8"> é un principio di regolazione economico e sociale proprio di sistemi istituzionali precedenti la regolazione del mercato. Riguarda la comunità e l'economia domestica: é una relazione che lega molte persone attraverso uno scambio durevole di doni o rapporti di cooperazione. Le relazioni non sono neutre come nel caso del mercato, ma il legame sociale che si costituisce non é indipendente dalle caratteristiche dei singoli soggetti coinvolti, ma é per così dire contestualizzato e orientato in modo specifico.</text:span></text:p>
      <text:p text:style-name="P4"><text:span text:style-name="T8">Mentre nei primi due sistemi ( mercato e stato) non sono le persone che contano, ma le funzioni che svolgono, la terza via prende in considerazione le possibilità di autorganizzazione sociale nelle sue diverse espressioni. Inoltre, i due modelli dello stato e del mercato e anche la loro combinazione <text:s/>non spiegano il meccanismo di nascita e crescita di molti prodotti della conoscenza, a partire da Internet e dal software libero alle tecnologie WI-FI, dalle modalità di distribuzione e uso </text:span><text:soft-page-break/><text:span text:style-name="T8">delle frequenze dello spettro elettromagnetico al modello di condivisione digitale esploso con la filosofia del WEB 2, a cui si accennerà nel prossimo capitolo (Lessig, 2003). </text:span><text:s/></text:p>
      <text:p text:style-name="P7">3.10.1 Una interpretazione Il dono per costruire rapporti di reciprocità</text:p>
      <text:p text:style-name="P4"><text:span text:style-name="T8">La storia del software </text:span><text:span text:style-name="T5">open source</text:span><text:span text:style-name="T8">, il suo ciclo di produzione, basato su uno stretto scambio fra i produttori e gli utilizzatori mettono in luce molte analogie con il modello di economia basata sullo scambio antico</text:span><text:span text:style-name="T5"> </text:span><text:span text:style-name="T8">di doni che si realizza attraverso una successione continua di doni e controdoni. Questo paragone sembra appropriato in quanto il modello di dono arcaico nella lettura data, in particolare modo, dagli antropologi pone il concetto di reciprocità al cuore del dono. Nelle altre due forme dello scambio, il mercato e la redistribuzione, l’elemento accrescitivo e qualificante del legame sociale sono la circolazione e la distribuzione; nel dono viceversa, ciò che circola dipende dal legame sociale.</text:span></text:p>
      <text:p text:style-name="P4"><text:span text:style-name="T8">Una spiegazione del nuovo modello di produzione e di comunicazione proviene da un piccolo saggio sul dono scritto nel 1924 da Marcel Mauss, allievo di Durkheim. Al dono, non é associato un’idea di gratuità, ma quella di un diverso modello di scambio (Douglas,1989).</text:span><text:span text:style-name="T7"> </text:span><text:span text:style-name="T8">Esso rappresenterebbe una forma particolare di scambio, caratterizzata da una natura collettiva, da finalità non puramente utilitaristiche e dall’essere inserito in un insieme di obbligazioni sociali.</text:span></text:p>
      <text:p text:style-name="P4"><text:span text:style-name="T8">Attraverso una rassegna della letteratura etnologica conosciuta al suo tempo</text:span><text:span text:style-name="T13">,</text:span><text:span text:style-name="T8"> il sociologo francese spiega che nel dono i soggetti che procedono allo scambio si impegnano non come singoli individui, ma si obbligano, scambiano e contrattano in nome di un interesse e di un dovere morale collettivo e di carattere generale. Infatti proprio in virtù della logica che guida lo scambio dei beni improntata a un principio di natura etica e non utilitaria l’atto dello scambio presenta un valore in sé di pari importanza a quello dell’oggetto che viene scambiato. </text:span></text:p>
      <text:p text:style-name="P4"><text:span text:style-name="T8">Questo segna la grande differenza con lo scambio mercantile in cui il valore materiale concreto del bene scambiato costituisce il motore principale dell’azione (Benveniste, 1948). Nel dono la forma dello scambio assume un significato più importante dell’equivalenza del valore concreto dei beni scambiati</text:span><text:span text:style-name="T13">,</text:span><text:span text:style-name="T8"> come conseguenza del fatto che l’aspetto economico delle relazioni é profondamente inserito in un legame sociale (Caillè, 1994). Infatti, la circolazione dei doni costituisce un elemento essenziale per incrementare il valore del bene che circola. Tuttavia mentre nello scambio mercantile e anche nella redistribuzione gli elementi accrescitivi sono la pura circolazione e la distribuzione, nel dono il fattore qualificante non é dovuto né al mero interesse, né a obblighi coercitivi o a manifestazioni di potere. Anche se esistono queste dimensioni non sono quelle prevalenti. Il dono e la sua circolazione sono insieme espressione e strumento di coesione di un legame sociale; dove la cosa donata porta una traccia del suo donatore, del suo luogo di origine e possiede una storia specifica e unica (Mauss, op. cit.).</text:span></text:p>
      <text:p text:style-name="P4"><text:soft-page-break/><text:span text:style-name="T8">Nel saggio sul dono Marcel Mauss, infatti, qualifica il dono come una forma di scambio fondata sulla reciprocità personalizzata e differita della triplice obbligazione di </text:span><text:span text:style-name="T5">dare</text:span><text:span text:style-name="T8">, </text:span><text:span text:style-name="T5">ricevere</text:span><text:span text:style-name="T8"> e </text:span><text:span text:style-name="T5">restituire</text:span><text:span text:style-name="T8">. Ciò significa che il dono presuppone un qualche tipo di restituzione</text:span><text:span text:style-name="Endnote_20_Symbol"><text:span text:style-name="T8"> </text:span></text:span><text:span text:style-name="T8">(Caillè, 1991, Salsano, 1994).</text:span></text:p>
      <text:p text:style-name="P4"><text:span text:style-name="T8">La restituzione non é immediata, non comporta il ritorno di un bene di uno stesso tipo, non risponde, come si é visto, al principio di equivalenza dello scambio, non é certa ed é discrezionale nel se, nel quando e nel quanto. Chi dona implicitamente accetta il rischio di una non restituzione e chi riceve</text:span><text:span text:style-name="T5"> </text:span><text:span text:style-name="T8">contraccambia </text:span><text:span text:style-name="T5">“liberamente”</text:span><text:span text:style-name="T8">. </text:span></text:p>
      <text:p text:style-name="P5">Il saggio di Mauss mette anche in evidenza come alla distanza nel tempo un modello di reciprocità generalizzata fra donatori e donatari assicurerà una equivalenza degli scambi per il mantenimento di una relazione di reciprocità. </text:p>
      <text:p text:style-name="P4"><text:span text:style-name="T8">Esiste, quindi, una convenienza anche se non immediata a donare</text:span><text:span text:style-name="T5">. </text:span></text:p>
      <text:p text:style-name="P4"><text:span text:style-name="T8">A differenza delle comunità ristrette descritte da Mauss e dagli antropologi in cui le relazioni sono vincolate in modo rigido e duraturo e comportano un coinvolgimento in relazioni personali che limitano la libertà di interrompere a proprio piacimento la relazione, nella </text:span><text:span text:style-name="T9">società delle reti</text:span><text:span text:style-name="T8"> le possibilità di entrata ed uscita sono libere o dipendenti da motivazioni e convenienze. L'uscita può comunque significare una perdita. </text:span></text:p>
      <text:p text:style-name="P5">Questo intreccio di interesse e obbligazione aiuta a spiegare le diverse motivazioni che innestano il circolo virtuoso del dono, rivelandone i molti aspetti Una volta presupposto il carattere non gratuito del dono si chiarisce anche l'ambito delle motivazioni che spingono a donare. Si va dal piacere di inventare alla convinzione del valore dell'accesso universale alla conoscenza, dalla sfida intellettuale competitiva all'esigenza di acquistare reputazione per futuri benefici materiali. Il dono é la conseguenze di impulsi e scelte eterogenee. Eterogenee sono anche le conseguenze delle scelte. Si può sviluppare altra cooperazione oppure creare relazioni commerciali.</text:p>
      <text:p text:style-name="P5">Tuttavia un atto gratuito si pone sempre come essenziale per stabilire una relazione di cooperazione in quanto il primo dono - per dirla con Simmel - fornisce la spinta per la cooperazione. A sua volta l’obbligo, seppure simbolico, di restituzione imposto al donatario conferma il gesto del dono e rafforza anche l’interesse a donare. Lo scambio di doni può mettere in atto un processo che porta come esito alla cooperazione</text:p>
      <text:p text:style-name="P4"><text:span text:style-name="T8">3.10.2 </text:span><text:span text:style-name="T5">La razionalità della cooperazione</text:span></text:p>
      <text:p text:style-name="P5">Se lo scambio di doni si basa su un flusso continuo di prestazioni reciproche, il mantenimento di relazioni di reciprocità nel lungo termine richiede una volontà costante di cooperare. Per arrivare a raggiungere la finalità dello scambio ciascuno deve quindi introdurre un elemento di gratuità, deve, cioè, sacrificare un suo interesse puramente utilitario. In un rapporto di scambio reciproco che richiede un periodo lungo per la sua perfezione, la contropartita di un dono precedente é la condizione per rilanciare e rimettere in moto continuamente il ciclo</text:p>
      <text:p text:style-name="P5"><text:soft-page-break/>La sequenza della triplice obbligazione descritta da Mauss disegna le procedure da compiere per stabilire relazioni di reciprocità. È proprio il carattere non gratuito del dono che costituisce l’elemento qualificante per favorire la crescita di pratiche di reciprocità. Ma, a sua volta, la reciprocità si pone come l’istituzione consolidata cui dà luogo una relazione sociale basata sul dono.</text:p>
      <text:p text:style-name="P5">La combinazione di interessi e obbligazioni incorporate nel dono avrebbe, dunque,una sua logica razionale. Si può dare luogo allo scambio per un determinato interesse, ma non sarebbe possibile raggiungere il risultato se non venissero adempiute determinate obbligazioni. In assenza, infatti, di questo insieme di obbligazioni interrelate e fondate sulla reciprocità, il puro gioco degli interessi individuali difficilmente porterebbe ad un risultato di interesse comune. Di conseguenza troverebbe una sua ragione sostenere con un obbligo morale uno scambio che si perfeziona solamente in un tempo lungo </text:p>
      <text:p text:style-name="P4"><text:span text:style-name="T8">Oggi questa tesi trova piena conferma nell'economia della rete in cui giocano un ruolo sempre maggiore le relazioni di fiducia, motivate dalla partecipazione, curiosità, piacere dello scambio, interesse, reputazione e crescenti rapporti di condivisione peer to peer. La fiducia è, infatti, un processo che si costruisce nel tempo. Nel suo noto libro, </text:span><text:span text:style-name="T7">The evolution of cooperation, </text:span><text:span text:style-name="T8">Robert Axelrod</text:span><text:span text:style-name="T7"> </text:span><text:span text:style-name="T8">ha evidenziato come le abilità di stabilire relazioni di fiducia e di riconoscimento siano le basi per costruire pratiche di cooperazione ed anche - aggiungerei </text:span><text:span text:style-name="T13">- </text:span><text:span text:style-name="T8">il presupposto pr la crescita di un capitale sociale positivo (v. par. 2.7) Secondo questo autore i requisiti significativi che inducono alla cooperazione sono infatti: </text:span></text:p>
      <text:list text:style-name="WW8Num1">
        <text:list-item>
          <text:p text:style-name="P6">la capacità individuale di confrontarsi e incontrarsi reciprocamente in modo ripetuto; </text:p>
        </text:list-item>
        <text:list-item>
          <text:p text:style-name="P6">la capacità di riconoscersi reciprocamente;</text:p>
        </text:list-item>
        <text:list-item>
          <text:p text:style-name="P6">l'informazione reciproca sui comportamenti precedenti;</text:p>
        </text:list-item>
        <text:list-item>
          <text:p text:style-name="P6">la capacità di mettere in atto pratiche di reciprocità.</text:p>
        </text:list-item>
      </text:list>
      <text:p text:style-name="P5">Se i soggetti si incontrano, si conoscono virtualmente e, come nel caso di appartenenti aicomunità di pratica e dei social network, condividono spesso valori e interessi, é più facile che si stabiliscano, anche spontaneamente, relazioni di fiducia. Non solo si hanno maggiori informazioni sulle reciproche strategie, ma un iniziale comportamento di generosità può incidere positivamente sulla disposizione a cooperare dell’altro. Gli individui, infatti, spesso cooperano come risposta al comportamento cooperativo dell’altro e cooperano, anche, senza pensare a una contropartita immediata. </text:p>
      <text:p text:style-name="P4"><text:span text:style-name="T8">Come dimostrano moltissime esperienze di cui si è trattato e si tratterà nel prossimo capitolo il puro principio di “</text:span><text:span text:style-name="T5">reciprocità mercantile</text:span><text:span text:style-name="T8">” o di cooperazione fra egoisti, riprodotto ad esempio dal gioco </text:span><text:span text:style-name="T5">tit for tat </text:span><text:span text:style-name="T10">(questo in cambio di quello</text:span><text:span text:style-name="T5">),</text:span><text:span text:style-name="T8"> sarebbe ancora insufficiente a spiegare il significato e l'importanza che oggi sta assumendo la cooperazione in molte iniziative economiche e soprattutto in molte pratiche di scambio sociale, rappresentate dal modello del software libero, di Wikipedia. o </text:span><text:soft-page-break/><text:span text:style-name="T8">della cooperazione in progetti come quello della rete di personal computer al cui esito contribuiscono più di quattro milioni di volontari, realizzando l'equivalente del più potente supercomputer della terra, </text:span><text:a xlink:type="simple" xlink:href="mailto:Seti@home"><text:span text:style-name="Internet_20_link"><text:span text:style-name="T8">Seti@home</text:span></text:span></text:a><text:span text:style-name="T8">. Per capire il contenuto intrinseco e le complesse motivazioni originarie che ispirano la cooperazione converrebbe aggiungere all’interesse "un supplemento di anima” che richiama il concetto di reciprocità del dono arcaico e gli elementi di spontaneità, libertà e non calcolo in esso contenuti. Al principio: ”</text:span><text:span text:style-name="T5">coopero se e soltanto se l’altro coopera e viceversa</text:span><text:span text:style-name="T8">” proprio della cooperazione fra egoisti si affianca prepotentemente il </text:span><text:span text:style-name="T5">principio di reciprocità</text:span><text:span text:style-name="T8">: ”</text:span><text:span text:style-name="T5">coopero affinché l'altro cooperi</text:span><text:span text:style-name="T8">”(Casiccia, 2000).</text:span></text:p>
      <text:p text:style-name="P9"/>
      <text:p text:style-name="P8">2.Le conseguenze della cooperazione: economia solidale,wikinomics, coopetition </text:p>
      <text:p text:style-name="P5">L’importanza delle relazioni di reciprocità per sviluppare forme di scambio basate sulla cooperazione, il peso giocato da fattori non economici quali la fiducia, la stima, la reputazione, l’agire determinato da finalità non puramente strumentali, ma etiche e morali, sono tutti elementi che permettono di affrontare con maggiore consapevolezza un buon uso sociale delle nuove tecnologie delle ICT e di capire la nuova fase in corso di un'economia che si sviluppa su Internet. Questo può favorire la crescita di un modello di economia solidale..</text:p>
      <text:p text:style-name="P4"><text:span text:style-name="T8">Esistono , però, altre situazioni in cui gli attori hanno una convenienza ad abbandonare una logica ispirata alla pura razionalità strumentale per perseguire i propri</text:span><text:span text:style-name="T13"> </text:span><text:span text:style-name="T8">fini economici. Per arrivare al perfezionamento dello stesso scambio, ciascuno è quasi obbligato a sacrificare un suo proprio interesse (Olson,1965: Coleman,1994, Axelrod, 1984) e a mettere in atto strategie di cooperazione. L’adozione di strategie di reciprocità non sarebbe che il prolungamento della volontà di raggiungere gli specifici obiettivi individuali.. È il caso della wikieconimics, ma anche di scelte di cooperazione e competizioni da parte di alcune imprese.. Esaminiamo tre effetti della cooperazione: la creazione di un'economia solidale, la wikieconomics e ii modello di </text:span><text:span text:style-name="T7">coopetition</text:span><text:span text:style-name="T8"> che alcune imprese multinazionali stanno già sperimentando. </text:span></text:p>
      <text:p text:style-name="P8"/>
      <text:p text:style-name="P8">3. Economia solidale </text:p>
      <text:p text:style-name="P1"><text:span text:style-name="T8">La grande rete Internet, “</text:span><text:span text:style-name="T5">non solo crea il nuovo spazio universale per la condivisione delle informazioni, la collaborazione e il commercio” </text:span><text:span text:style-name="T8">(Gates, 2000)</text:span><text:span text:style-name="T5">, </text:span><text:span text:style-name="T8">ma si presenta come un campo organizzativo in cui si moltiplicano rapporti di interazione reciproca. Di conseguenza il dono e la cooperazione possono porsi idealmente come il presupposto naturale per la crescita di una nuova economia che utilizza Internet e più in generale il sistema socio tecnico delle reti come luogo di diffusione e di scambio</text:span><text:span text:style-name="T12">.</text:span><text:span text:style-name="T8"> Internet permette la condivisione nel tempo di risorse e opportunità, costituisce l’ambiente che offre la possibilità a milioni di persone e di intelligenze di autoorganizzarsi e di lavorare insieme. Nella rete il soggetto non solo agisce come un attore razionale che massimizza le sue utilità individuali, ma, grazie alle estese e reversibili relazioni di scambio a cui partecipa, si trova a cooperare nella produzione di beni pubblici.</text:span></text:p>
      <text:p text:style-name="P13"><text:soft-page-break/><text:span text:style-name="T8">Nel caso del software </text:span><text:span text:style-name="T5">open source</text:span><text:span text:style-name="T8">, di Wikipedia, della gestione di Internet da parte del gruppo Apache è la logica della reciprocità a dare origine alla sua creazione e a permeare il suo sviluppo fino al risultato finale. Nasce da una cooperazione ed è rivolto a creare altre attività che si basano e favoriscono la cooperazione. Esso rappresenta una risorsa creativa per lo sviluppo complessivo basato sulla solidarietà e sulla partecipazione, il presupposto per fondare una strategia di crescita basata sull’informatica solidale</text:span><text:span text:style-name="T11">. </text:span><text:span text:style-name="T9">La</text:span><text:span text:style-name="T11"> </text:span><text:span text:style-name="T8">caratteristica dell'economia solidale</text:span><text:span text:style-name="T13">,</text:span><text:span text:style-name="T8"> </text:span><text:span text:style-name="T5">“è che l’iniziativa viene dai cittadini risoluti a fare qualche cosa, perché non sono completamente esclusi e disperati e perché integrano nei loro comportamenti individuali l’utilità per tutti, dunque per essi stessi di ritessere dei legami sociali, di accumulare del capitale sociale, di migliorare il loro ambiente di difendere i loro vicini</text:span><text:span text:style-name="T8">” (Lipietz, 2001 p. 51) E' un modello può favorire, attraverso l'intreccio di reti sociali e tecnologiche, la diffusione di buone pratiche di autorganizzazione sociale. L'obiettivo dell’economia solidale è, infatti, quello di riscrivere la solidarietà nel cuore dell’economia, “</text:span><text:span text:style-name="T5">crescere insieme e non uno contro tutti” </text:span><text:span text:style-name="T8">(Laville, 1993 pag. 71-72). Essa rappresenta un modello di intervento e riequilibrio sociale che si affianca e interagisce con lo stato e il mercato in un sistema di economia pluralista.</text:span></text:p>
      <text:p text:style-name="P3">Utilizzando la strutture telematiche e Internet oggi diventa possibile allargare su un campo esteso lo spazio di prossimità fra molteplici iniziative, favorire e coordinare forme di autorganizzazione sociale. Su Internet, infatti, si moltiplicano le relazioni di dipendenza e reciprocità, ogni informazione si collega ad un’altra. La rete è insieme mezzo e struttura per costruire un capitale sociale, cioè un patrimonio di informazioni e di relazioni, che costituiscono una risorsa disponibile per la collettività, un bene pubblico. Ma questo chiama in campo la politica. </text:p>
      <text:p text:style-name="P3"/>
      <text:p text:style-name="P2">4Wikinomics </text:p>
      <text:p text:style-name="P1"><text:span text:style-name="T8">La wikinomics o economia wiki applica all'impresa il modello di collaborazione e di scambio di cui il software libero è stato madre e wikipedia figlia. Due esempi tratti dal bestseller,</text:span><text:span text:style-name="T7"> Wikinomics. How mass collaboration changes everything, </text:span><text:span text:style-name="T8">scritto da Don Tapscott e Antony Williams chiariranno il concetto. Il primo non riguarda un'impresa hich tech californiana, ma un'impresa canadese operante nel settore aurifero, la Godcorpy. Il problema da affrontare concerneva la difficoltà di individuare nuovi giacimenti e proseguire alle trivellazioni con le risorse umane e di informazione disponibili. Con una scelta audace e quasi incredibile per dei cercatori d'oro, si prese la decisione di mettere in rete i dati e le procedure per individuare i giacimenti e di invitare gli internauti ad interpretarli e suggerire, in cambio di una ricompensa, nuove indicazioni. Nel giro di qualche settimana arivarono tantissimie informazioni relative all'esistenza di possibili giacimenti auriferi. L'impresa continuò il processo con le le attività di esplorazione e trivellazione. Le indicazioni degli internauti hanno contribuito a far crescere gli utili della Goldcorpy da 100 milioni a 9 miliardi di dollari (Tapscott e Williams,2007).</text:span></text:p>
      <text:p text:style-name="P3">Un secondo esempio riguarda una fabbrica cinese di biciclette. I Cinesi hanno optato per una costruzione di biciclette secondo il modello del software open source. In realtà la struttura e gli <text:soft-page-break/>standard sono stati copiati dai Giapponesi, ma il disegno e l'assemblaggio dei diversi componenti è stato demandato a singole persone o a piccole imprese. Seguendo il modello di costruzione del sistema operativo Linux da parte di migliaia di programmatori, l'impresa di biciclette è diventata la più grande produttrice di biciclette del mondo.</text:p>
      <text:p text:style-name="P1"><text:span text:style-name="T8"><text:s/></text:span><text:span text:style-name="T7">Crowded outsourcing</text:span><text:span text:style-name="T8"> (</text:span><text:span text:style-name="T5">outsourcing alla massa</text:span><text:span text:style-name="T8">) può sintetizzare il senso della wikinomics. Un progetto, un coordinatore, la fiducia negli sviluppatori, una motivazione alla condivisione sono i suoi ingredienti. "</text:span><text:span text:style-name="T5">We are smarter than me</text:span><text:span text:style-name="T8">" è, infatti, lo slogan di una associazione accademica californiana, che sta cercando di di coinvolgere migliaia di persone a contribuire alla redazione di un libro su questi nuovi modelli di business. </text:span></text:p>
      <text:p text:style-name="P3">Per riuscire a catturare e organizzare il dono di altri, quel supplemnto di anima, le conoscenze tacite che moltissimi individui volontariamente apportano e si scambiano sulla rete "le imprese intelligenti" anche grandi, dovrebbero mutare i loro i paradigmi cognitivi, superare logiche burocratiche, presunzioni di autosufficienza apprendendo a utilizzare la cooperazione diffusa.</text:p>
      <text:p text:style-name="P3">Infatti nell'era di Internet essere capaci di imbrigliare il patrimonio di ricchezza collettiva, necessaria per far avanzare tutti i settori dell'organizzazione sociale, può essere una vera sfida. Una sfida che tocca molti comparti produttivi di beni e servizi, dalle tecnologie alle scienze, dalla musica alla cultura, dalla pubblicità ai prodotti farmaceutici. </text:p>
      <text:p text:style-name="P3">Di conseguenza fenomeni come Gnu/Linux e Wikipedia richiederebbero una attenta analisi da parte delle scienze economiche e sociali come esempi da imitare per ridare vita ai progetti industriali in <text:s/>settori innovativi e in settori tradizionali spesso in crisi.</text:p>
      <text:p text:style-name="P3">Nel modello della wikinomics l'impresa può essere indotta alla cooperazione per perseguire un proprio interesse, per il motivo egoistico,, ma solo partecipando ad un processo di creazione di conoscenza collettiva, stabilendo relazioni fiduciarie, un patto di collaborazione con i gruppi e comunità in rete può portare a termine con successo il suo scopo. </text:p>
      <text:p text:style-name="P3">Questo modello di cooperazione e competizione pone alcuni quesiti sulle modalità di remunerazione dei partecipanti e sulla proprietà dei risultati. Essi saranno patrimonio esclusivo delle imprese che finanziano la ricerca o saranno in qualche modo non solo retribuiti, ma redistribuiti?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text-properties fo:language="es" fo:country="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draw:frame draw:style-name="fr1" draw:name="Cornice1" text:anchor-type="paragraph" svg:y="0.002cm" fo:min-width="0cm" draw:z-index="6"><draw:text-box fo:min-height="0.37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a Mariella Berra, Sociologia delle reti telematiche, bari laterza 2007</dc:title>
    <meta:initial-creator>dss</meta:initial-creator>
    <meta:creation-date>2009-08-03T21:02:00</meta:creation-date>
    <dc:creator>dss</dc:creator>
    <dc:date>2009-08-03T21:05:00</dc:date>
    <meta:editing-cycles>1</meta:editing-cycles>
    <meta:editing-duration>PT3M0S</meta:editing-duration>
    <meta:user-defined meta:name="Info 1"/>
    <meta:user-defined meta:name="Info 2"/>
    <meta:user-defined meta:name="Info 3"/>
    <meta:user-defined meta:name="Info 4"/>
    <meta:document-statistic meta:table-count="0" meta:image-count="0" meta:object-count="0" meta:page-count="7" meta:paragraph-count="48" meta:word-count="3151" meta:character-count="21296"/>
  </office:meta>
</office:document-meta>
</file>