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fo:background-color="#ffffff" style:text-autospace="none">
        <style:background-image/>
      </style:paragraph-properties>
      <style:text-properties style:use-window-font-color="true" style:font-name="Times New Roman1" fo:font-size="12pt" fo:language="it" fo:country="I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style:use-window-font-color="true" style:font-name="Times New Roman1" fo:font-size="12pt" fo:language="it" fo:country="I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style:use-window-font-color="true"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4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style:use-window-font-color="true" fo:font-size="12pt" fo:language="it" fo:country="I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style:use-window-font-color="true" fo:font-size="12pt" fo:language="it" fo:country="I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style:use-window-font-color="true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font-size="12pt" style:font-size-asian="12pt" style:font-size-complex="12pt"/>
    </style:style>
    <style:style style:name="P8" style:family="paragraph" style:parent-style-name="Standard" style:list-style-name="">
      <style:paragraph-properties fo:margin-left="2.512cm" fo:margin-right="0cm" fo:text-indent="-2.512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1" fo:font-size="12pt" fo:language="it" fo:country="I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language="it" fo:country="I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tyle="normal" style:font-style-asian="normal" style:font-style-complex="normal"/>
    </style:style>
    <style:style style:name="T4" style:family="text">
      <style:text-properties style:font-name="Times New Roman1" fo:font-style="italic" style:font-style-asian="italic" style:font-style-complex="italic"/>
    </style:style>
    <style:style style:name="T5" style:family="text">
      <style:text-properties style:font-name="Arial1"/>
    </style:style>
    <style:style style:name="T6" style:family="text">
      <style:text-properties style:font-name="Arial1" fo:font-style="normal" style:font-style-asian="normal" style:font-style-complex="normal"/>
    </style:style>
    <style:style style:name="T7" style:family="text">
      <style:text-properties fo:font-variant="small-caps" style:font-name="Times New Roman1" fo:font-style="italic" style:font-style-asian="italic" style:font-style-complex="italic"/>
    </style:style>
    <style:style style:name="T8" style:family="text">
      <style:text-properties style:use-window-font-color="true" style:font-name="Times New Roman1" fo:language="it" fo:country="IT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style:use-window-font-color="true" style:font-name="Arial1" fo:language="it" fo:country="IT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BORATORIO POMERIDIANO COSTRUZIONE DI PC</text:p>
      <text:p text:style-name="P1">per le classi terze e seconde</text:p>
      <text:p text:style-name="P3"><text:span text:style-name="T1"/></text:p>
      <text:p text:style-name="P6">obiettivi:<text:tab/>provare a svolgere attività tecniche a scopo orientativo</text:p>
      <text:p text:style-name="P4"><text:span text:style-name="T2"><text:tab/><text:tab/>migliorare le competenze tecniche-operative</text:span></text:p>
      <text:p text:style-name="P4"><text:span text:style-name="T2"><text:tab/><text:tab/>migliorare le competenze informatiche</text:span></text:p>
      <text:p text:style-name="P4"><text:span text:style-name="T2"><text:tab/><text:tab/>imparare a stabilire e seguire delle procedure di lavoro</text:span></text:p>
      <text:p text:style-name="P4"><text:span text:style-name="T2"/></text:p>
      <text:p text:style-name="P2">pre-requisiti:<text:tab/>interesse per la tecnologia e l'informatica</text:p>
      <text:p text:style-name="P2"><text:tab/><text:tab/>saper aspettare, </text:p>
      <text:p text:style-name="P2"><text:tab/><text:tab/>saper ascoltare, </text:p>
      <text:p text:style-name="P2"><text:tab/><text:tab/>possedere un minimo di abilità manuale</text:p>
      <text:p text:style-name="P2"/>
      <text:p text:style-name="P8">costo alunno: <text:tab/>200 € per l'acquisto del materiale necessario all'assemblaggio. il PC autocostruito rimarrà di proprietà dell'alunno. il PC ha caratteristiche del tutto uguali a quelli commerciali (solo unità centrale, senza tastiera, mouse, monitor).<text:line-break/>Il sistema operativo installato sarà Linux Ubuntu versione 9.10 e il corso comprende l'installazione e la configurazione del sistema operativo.</text:p>
      <text:p text:style-name="P2"/>
      <text:p text:style-name="P2">tempi: <text:s text:c="6"/><text:tab/>nel primo quadrimestre per gli alunni delle terze</text:p>
      <text:p text:style-name="P5"><text:span text:style-name="T3"><text:tab/><text:tab/>nel secondo quadrimestre per le seconde</text:span><text:span text:style-name="T6"> <text:line-break/><text:tab/><text:tab/></text:span><text:span text:style-name="T3">5 incontri di due ore</text:span></text:p>
      <text:p text:style-name="P5"><text:span text:style-name="T3"/></text:p>
      <text:p text:style-name="P5"><text:span text:style-name="T3">Iscrizioni:<text:tab/>massimo 20 alunne/i per corso (minimo 10)</text:span></text:p>
      <text:p text:style-name="P4"><text:span text:style-name="T2"/></text:p>
      <text:p text:style-name="P4"><text:span text:style-name="T2">costi scuola:</text:span><text:span text:style-name="T5"><text:tab/></text:span><text:span text:style-name="T2">pagamento ore svolte dai docenti nel caso siano aggiuntive</text:span></text:p>
      <text:p text:style-name="P4"><text:span text:style-name="T2"/></text:p>
      <text:p text:style-name="P2"/>
      <text:p text:style-name="P7"><text:span text:style-name="T8">Monza, settembre 200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abio Frittoli</meta:initial-creator>
    <meta:creation-date>2010-01-13T17:57:48.32</meta:creation-date>
    <dc:date>2010-01-13T18:06:23.84</dc:date>
    <dc:creator>Fabio Frittoli</dc:creator>
    <meta:editing-duration>PT00H08M41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1" meta:paragraph-count="16" meta:word-count="150" meta:character-count="1084"/>
  </office:meta>
</office:document-meta>
</file>