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10.239cm" fo:margin-right="0cm" fo:text-align="start" style:justify-single-word="false" fo:text-indent="0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9.922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solid"/>
    </style:style>
    <style:style style:name="T5" style:family="text">
      <style:text-properties style:text-line-through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i Dirigenti scolastici</text:p>
      <text:p text:style-name="P8">Loro Sedi</text:p>
      <text:p text:style-name="Standard"/>
      <text:p text:style-name="Standard">Con la presente desideriamo mettere al corrente le scuole della provincia di Pavia, dell'imminente svolgersi di una manifestazione che ha come scopo la divulgazione del Software Libero: il <text:span text:style-name="T3">Linux Day 2009</text:span>.</text:p>
      <text:p text:style-name="Standard"/>
      <text:p text:style-name="Standard">Tale manifestazione si terrà il giorno <text:span text:style-name="T3">Sabato 24 Ottobre</text:span>, dalle ore 9.00 alle ore 18.00, presso le sedi degli istituti tecnici industriali</text:p>
      <text:p text:style-name="P5">G. Cardano a Pavia</text:p>
      <text:p text:style-name="P5">G. Caramuel a Vigevano</text:p>
      <text:p text:style-name="Standard"/>
      <text:p text:style-name="P6">Cos'è il Linux Day?</text:p>
      <text:p text:style-name="Standard">Il Linux Day è una manifestazione nazionale articolata in eventi locali che ha lo scopo di promuovere GNU/Linux ed il Software Libero. </text:p>
      <text:p text:style-name="Standard">Il Linux Day è promosso dall'Italian Linux Society (ILS) e organizzato localmente dai Linux User Group (LUG) italiani e dagli altri gruppi che condividono le finalità della manifestazione. </text:p>
      <text:p text:style-name="Standard"/>
      <text:p text:style-name="Standard">Il Linux Day vuole essere un momento divulgativo rivolto ai non addetti ai lavori: un'occasione per conoscere il Software Libero, le sue caratteristiche e le sue potenzialità</text:p>
      <text:p text:style-name="Standard">Durante il Linux Day sarà possibile assistere gratuitamente a diversi seminari, presentazioni e workshop interattivi. </text:p>
      <text:p text:style-name="Standard"/>
      <text:p text:style-name="P4"><text:span text:style-name="T1">Maggiori informazioni sulla manifestazione possono essere trovate sul sito ufficiale (</text:span><text:a xlink:type="simple" xlink:href="http://www.linuxday.it/"><text:span text:style-name="T2">http://www.linuxday.it/</text:span></text:a><text:span text:style-name="T1">) nonché sul sito web dell’Associazione (</text:span><text:a xlink:type="simple" xlink:href="http://pavia.linux.it/linuxday"><text:span text:style-name="T2">http://pavia.linux.it/linuxday</text:span></text:a><text:span text:style-name="T1">) dove è altresì presente il programma completo.</text:span></text:p>
      <text:p text:style-name="P1"/>
      <text:p text:style-name="P1"/>
      <text:p text:style-name="P6">Software Libero?</text:p>
      <text:p text:style-name="P2">Il mondo del Software Libero porta con se un mare di potenzialità: l'espressione Software Libero si riferisce alla libertà dell'utente di eseguire, copiare, distribuire, studiare, modificare e migliorare il software.</text:p>
      <text:p text:style-name="P2">Software Libero non vuole dire non-commerciale. Si può ottenere Software Libero pagandolo o non pagandolo, ma rimane sempre la libertà di copiare e modificare il software.</text:p>
      <text:p text:style-name="P2"/>
      <text:p text:style-name="P2">Anche se al Linux Day il “padrone di casa” è Linux, grande risonanza vuole essere data alla imponente schiera di <text:span text:style-name="T4">software libero</text:span><text:span text:style-name="T5"> </text:span>programmi liberi distribuita insieme ad esso.</text:p>
      <text:p text:style-name="P2">Moltissimi di questi <text:span text:style-name="T4">software</text:span> programmi si trovano anche nelle versioni per Windows e MacOSX, quindi si possono usare anche quando, per qualche motivo, non si può o non si vuole cambiare sistema operativo.</text:p>
      <text:p text:style-name="P2"/>
      <text:p text:style-name="P3">Per la realtà di una scuola, l'adozione del Software Libero, significa riduzione dei costi di licenza e possibilità per i ragazzi di operare da casa con gli stessi strumenti, senza gravare sulle famiglie per l'acquisto di licenze e/o senza commettere illeciti usando copie pirata di software proprietari.</text:p>
      <text:p text:style-name="P3"/>
      <text:p text:style-name="P2">Non essendo questa lettera il veicolo opportuno per approfondimenti su Linux ed il software libero, Vi invitiamo a partecipare ai Linux Day di quest'anno in provincia di Pavia.</text:p>
      <text:p text:style-name="P2"/>
      <text:p text:style-name="P7">Cordiali Saluti</text:p>
      <text:p text:style-name="P7">Gli Organizzator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7T08:22:15</meta:creation-date>
    <dc:date>2009-10-21T00:09:42</dc:date>
    <meta:editing-duration>PT01H53M15S</meta:editing-duration>
    <meta:editing-cycles>5</meta:editing-cycles>
    <meta:generator>OpenOffice.org/3.0$Linux OpenOffice.org_project/300m15$Build-9379</meta:generator>
    <meta:document-statistic meta:table-count="0" meta:image-count="0" meta:object-count="0" meta:page-count="1" meta:paragraph-count="21" meta:word-count="385" meta:character-count="2571"/>
    <meta:user-defined meta:name="Info 1"/>
    <meta:user-defined meta:name="Info 2"/>
    <meta:user-defined meta:name="Info 3"/>
    <meta:user-defined meta:name="Info 4"/>
  </office:meta>
</office:document-meta>
</file>