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era di Intenti </text:p>
      <text:p text:style-name="P1">(progetto eFree)</text:p>
      <text:p text:style-name="P2"/>
      <text:p text:style-name="P2"/>
      <text:p text:style-name="P2">Oggi in Data in Città via e numero civico si incontrano xxxxx rappresentante di .... per xxxx e il preside <text:s/>nome e cognome </text:p>
      <text:p text:style-name="P2"/>
      <text:p text:style-name="P1">Premesso </text:p>
      <text:p text:style-name="Standard"><text:span text:style-name="T1"/></text:p>
      <text:p text:style-name="Standard"><text:span text:style-name="T1">che il CeHackLab ha è un'associazione senza fine di lucro che ha come scopo la diffusione del software libero. Che il CeHackLab si impegna a sottoporre per approvazione il progetto eFree (LEGGE 6/2000 Iniziative per la diffusione della cultura scientifica). Che il progetto eFree consiste nella realizzazione di un </text:span></text:p>
      <text:p text:style-name="P2">sistema di elearning per l'informatica libera. Il sistema sarà completamente accessibile per i soggetti diversamente abili e includerà i moduli disciplinari indicati nell'allegato A.</text:p>
      <text:p text:style-name="P2"/>
      <text:p text:style-name="P2"/>
      <text:p text:style-name="P2"/>
      <text:p text:style-name="Standard"><text:span text:style-name="T1"/></text:p>
      <text:p text:style-name="Standard"><text:span text:style-name="T1">Le associazioni CKBG e CeHackLab si impegnano che qualora il progetto eFree dovesse essere approvato collaboreranno alla realizzazione dello stesso. In particolare CKBG coordinerà la parte relativa alla valutazione e alla predisposizione delle teorie didattiche.</text:span></text:p>
      <text:p text:style-name="P2">Mentre al CeHackLab di comune accordo con gli altri gruppi di utenti linux coordineranno la parte restante dell'iniziativa.</text:p>
      <text:p text:style-name="P2"/>
      <text:p text:style-name="P2"/>
      <text:p text:style-name="P2"/>
      <text:p text:style-name="P2"/>
      <text:p text:style-name="P3">Per Il CKBG </text:p>
      <text:p text:style-name="P3"/>
      <text:p text:style-name="P3"/>
      <text:p text:style-name="P4"><text:span text:style-name="T1">CeHackLab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Linux OpenOffice.org_project/680m79$Build-8876$CWS-ooo20beta</meta:generator>
    <meta:initial-creator>daniel donato</meta:initial-creator>
    <meta:creation-date>2005-05-15T19:06:47</meta:creation-date>
    <dc:creator>daniel donato</dc:creator>
    <dc:date>2005-05-15T19:12:51</dc:date>
    <dc:language>it-IT</dc:language>
    <meta:editing-cycles>3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59" meta:character-count="1070"/>
  </office:meta>
</office:document-meta>
</file>