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era di Intenti </text:p>
      <text:p text:style-name="P1">(progetto eFree)</text:p>
      <text:p text:style-name="P2"/>
      <text:p text:style-name="P2"/>
      <text:p text:style-name="P2">Oggi in Data in Città via e numero civico si incontrano xxxxx rappresentante di .... per xxxx e il preside <text:s/>nome e cognome </text:p>
      <text:p text:style-name="P2"/>
      <text:p text:style-name="P1">Premesso </text:p>
      <text:p text:style-name="P2"/>
      <text:p text:style-name="Standard"><text:span text:style-name="T1">che il CeHackLab ha è un'associazione senza fine di lucro che ha come scopo la diffusione del software libero. Che il CeHackLab si impegna a sottoporre per approvazione il progetto eFree (LEGGE 6/2000 Iniziative per la diffusione della cultura scientifica). Che il progetto eFree consiste nella realizzazione di un </text:span></text:p>
      <text:p text:style-name="P2">sistema di elearning per l'informatica libera. Il sistema sarà completamente accessibile per i soggetti diversamente abili e includerà i moduli disciplinari indicati nell'allegato A.</text:p>
      <text:p text:style-name="P2"/>
      <text:p text:style-name="P2"/>
      <text:p text:style-name="P2"/>
      <text:p text:style-name="P2"/>
      <text:p text:style-name="P2">La scuola XXXXXXX si impegna che qualora il progetto eFree <text:s/>dovesse essere approvato la scuola collaborerà alla realizzazione dell'iniziativa.</text:p>
      <text:p text:style-name="Standard"><text:span text:style-name="T1">In particolare la scuola si impegna a contribuire mediante </text:span></text:p>
      <text:p text:style-name="Standard"/>
      <text:p text:style-name="Standard"/>
      <text:p text:style-name="P2">Per contro il CeHackLab si impegna a che qualora l'iniziativa sarà approvata, la scuola XXXX, sarà inclusa.</text:p>
      <text:p text:style-name="P2"/>
      <text:p text:style-name="P2"/>
      <text:p text:style-name="P2"/>
      <text:p text:style-name="P2"/>
      <text:p text:style-name="P3">Preside </text:p>
      <text:p text:style-name="P3"/>
      <text:p text:style-name="P3"/>
      <text:p text:style-name="P4"><text:span text:style-name="T1">CeHackLab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N.B. Fausto ricordati che per voce si intende: </text:p>
      <text:p text:style-name="P5">Personale: dipendente, non dipendente, collaborazione Strumenti che concorrono alla realizzazione del progetto: strutture informatiche, espositive, didattiche, ecc&amp; Materiale: beni di consumo (cancelleria, ecc..) Consulenze Contratti Missioni e viaggi Altro</text:p>
      <text:p text:style-name="P5"/>
      <text:p text:style-name="P5">In effetti la scuola ci può essere utile anche se paga suoi dipendenti per partecipare ai laboratori. Inoltre al preside (o chi per esso) si può riconoscere un lavoro per l'organizz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Linux OpenOffice.org_project/680m79$Build-8876$CWS-ooo20beta</meta:generator>
    <meta:initial-creator>daniel donato</meta:initial-creator>
    <meta:creation-date>2005-05-15T18:33:27</meta:creation-date>
    <dc:creator>daniel donato</dc:creator>
    <dc:date>2005-05-15T19:06:39</dc:date>
    <dc:language>it-IT</dc:language>
    <meta:editing-cycles>3</meta:editing-cycles>
    <meta:editing-duration>PT33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4" meta:word-count="217" meta:character-count="1481"/>
  </office:meta>
</office:document-meta>
</file>