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1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</text:p>
      <text:p text:style-name="P1">Moduli</text:p>
      <text:p text:style-name="Standard"/>
      <text:p text:style-name="Standard"/>
      <text:p text:style-name="P2">I contenuti erogati consisteranno nei seguenti moduli:</text:p>
      <text:p text:style-name="P2">1) <text:span text:style-name="T1">Nozioni base di informatica</text:span>; Questo modulo illustrerà i concetti base di architettura degli elaboratori e le nozioni essenziali per di linguaggio di programmazione, di programma compilato ed interpretato.</text:p>
      <text:p text:style-name="P2">2) <text:span text:style-name="T1">Cultura del software libero</text:span>. Questo modulo tratterà in particolare il sistema delle licenze con particolare riferimento alla licenza libera GPL, alla vecchia BSD e alla EULA. </text:p>
      <text:p text:style-name="P2">3) <text:span text:style-name="T1">Utilizzo di base del sistema operativo GNU Linux</text:span>. Questo modulo tratterà l'uso della shell bash e dell'interfaccia grafica KDE.</text:p>
      <text:p text:style-name="P2">4) <text:span text:style-name="T1">Reti informatiche</text:span>; Questo modulo tratterà gli aspetti di base per la creazione di reti di calcolatori con qualche accenno ai problemi di sicurezza.</text:p>
      <text:p text:style-name="P2">5) <text:span text:style-name="T1">Videoscrittura</text:span>; Questo modulo tratterà l'uso del programma writer di OpenOffice.org 2.0.</text:p>
      <text:p text:style-name="P2">6) <text:span text:style-name="T1">Fogli di calcolo</text:span>; Questo modulo tratterà l'uso del programma calc di OpenOffice.org 2.0.</text:p>
      <text:p text:style-name="P2">7) <text:span text:style-name="T1">Presentazioni</text:span>;Questo modulo tratterà l'uso del programma impres di OpenOffice.org 2.0.</text:p>
      <text:p text:style-name="P2">8) <text:span text:style-name="T1">Database</text:span>; Questo modulo riguarderà le basi dei database e l'uso del nuovo programma data <text:s/>di OpenOffice.org 2.0.</text:p>
      <text:p text:style-name="P2">9) <text:span text:style-name="T1">Grafica</text:span>; Questo modulo tratterà l'uso di Gimp.</text:p>
      <text:p text:style-name="P2">10) <text:span text:style-name="T1">Creazione di contenuti per il web</text:span>; Questo modulo tratterà sia basi di HTML e XML che la realizzazione di contenuti per il web.</text:p>
      <text:p text:style-name="P2">11) <text:span text:style-name="T1">Montaggio video;</text:span> Questo modulo tratterà la realizzazione, l'acquisizione e il montaggio di filmati utilizzando software libero.</text:p>
      <text:p text:style-name="P2">12) <text:span text:style-name="T1">Apprendere l'Elettronica con Linux</text:span>; Questo modulo impiegherà gli strumenti messi a disposizione dalla comunità del software libero per apprendere l'elettronica e per progettare circuiti.</text:p>
      <text:p text:style-name="P2">13) <text:span text:style-name="T1">Usare Linux per la robotica</text:span>; Questo modulo introdurrà l'utente all'uso di Linux per le applicazioni di robo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Linux OpenOffice.org_project/680m79$Build-8876$CWS-ooo20beta</meta:generator>
    <meta:initial-creator>daniel donato</meta:initial-creator>
    <meta:creation-date>2005-05-15T18:58:21</meta:creation-date>
    <dc:creator>daniel donato</dc:creator>
    <dc:date>2005-05-15T18:59:20</dc:date>
    <dc:language>it-IT</dc:languag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58" meta:character-count="1737"/>
  </office:meta>
</office:document-meta>
</file>